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05c, 9711 HD Groningen – vergroten balkon (15-11-2017, 201773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05c, 9711 HD Groningen – vergroten balkon (15-11-2017, 201773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13</meta:user-defined>
    <meta:user-defined meta:name="OVERHEIDop.GmbID/DC.identifier">gmb-2017-20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105c</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8 581537</meta:user-defined>
    <meta:user-defined meta:name="OVERHEIDop.versieInformatie"/>
  </office:meta>
</office:document-meta>
</file>