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gelet op het artikelnummer 229, eerste lid, onderdeel a en b van de Gemeentewet en artikel 15.33 van de Wet milieubeheer;</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afvalstoffenheffing 2018</text:span>
              </text:span>
            </text:span>
          </text:p>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een afvalstoffenheffing gehev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perceel: een gebouwde onroerende zaak - of een gedeelte ervan - dat blijkens indeling en inrichting bestemd is om als afzonderlijk geheel door een particuliere huishouding te worden gebruikt en ook als zodanig wordt gebruikt. Met perceel wordt gelijk gesteld: een stacaravan, een woonboot en een demontabel zomer- of vakantiehuisje, indien gebruikt door een particuliere huishouding bedrijfspand: een gebouwde onroerende zaak - of een gedeelte ervan -niet in gebruik zijnde als perceel.</text:p>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Stb. 1994, 80);</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t al dan niet krachtens eigendom, bezit, beperkt recht of persoonlijk recht gebruik maakt van het perceel;</text:p>
              <text:p text:style-name="al">b. ingeval een gedeelte van een perceel in gebruik is afgestaan: degene die dat gedeelte ten gebruike heeft afgestaan.</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1. De belasting bedraagt per perceel per belastingjaar € 344,76;</text:p>
              <text:p text:style-name="al">2. De belasting als bedoeld in lid 1 wordt vermeerderd voor het op 1 januari van het belastingjaar of, indien de belastingplicht later aanvangt, bij aanvang van de belastingplicht, in bruikleen hebben van een extra container, met € 198,00;</text:p>
              <text:p text:style-name="al">3. Indien het perceel op 1 januari van het belastingjaar of, indien de belastingplicht later aanvangt, bij aanvang van de belastingplicht wordt gebruikt door één persoon  wordt de belasting als bedoeld in lid 1verminderd met  € 116,40;</text:p>
              <text:p text:style-name="al">4. Indien het perceel op 1 januari van het belastingjaar of, indien de belastingplicht later aanvangt, bij aanvang van de belastingplicht wordt gebruikt door twee personen wordt de belasting als bedoeld in lid 1 verminderd met € 37,80;</text:p>
              <text:p text:style-name="al">5. Indien het perceel op 1 januari van het belastingjaar of, indien de belastingplicht later aanvangt, bij aanvang van de belastingplicht wordt gebruikt door drie of meer personen is de belasting gelijk aan het tarief genoemd onder 1.</text:p>
              <text:p text:style-name="al">6. Onverminderd het bepaalde in dit artikel bedraagt de belasting voor de op aanvraag verwijderen van grove huishoudelijke afvalstoffen tot een maximum van 2 m³, € 14,00 per m³.</text:p>
              <text:p text:style-name="al">7. Indien er in de basisregistratie personen, geen personen op het in lid 1 genoemde perceel staan ingeschreven is het in lid 3 genoemde tarief van toepassing.</text:p>
              <text:p text:style-name="al"/>
            </text:section>
            <text:section text:name="artikel_id1-3-2-2-2-5" text:style-name="artikel">
              <text:p text:style-name="artikel_kop_titel"><text:span text:style-name="artikel_kop_label">Artikel</text:span> <text:span text:style-name="artikel_kop_nr">6</text:span> Tijdstip van ontstaan van de belastingschuld en wijze van heffen</text:p>
              <text:p text:style-name="al">De belasting voor zover bedoeld in artikel 5, leden 1 tot en met 5 en 7, ontstaat bij de aanvang van het belastingjaar of, indien het gebruik van een perceel in de loop van het belastingjaar aanvangt bij de aanvang van dat gebruik;</text:p>
              <text:p text:style-name="al">De belasting voor zover bedoeld in artikel 5, leden 1 tot en met 5 en 7, wordt door middel van aanslag geheven;</text:p>
              <text:p text:style-name="al">De belasting als bedoeld in artikel 5, lid 6 wordt geheven bij de aanbieding van de afvalstoffen of andere gedagtekende schriftelijke kennisgevingen.</text:p>
              <text:p text:style-name="al"/>
            </text:section>
            <text:section text:name="artikel_id1-3-2-2-2-6"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De Algemene termijnenwet is niet van toepassing op de in lid 1, en 2 gestelde termijnen.</text:p>
              <text:p text:style-name="al"/>
            </text:section>
            <text:p text:style-name="hoofdstuk_bottom"/>
          </text:section>
          <text:section text:name="hoofdstuk_id1-3-2-2-3" text:style-name="hoofdstuk">
            <text:p text:style-name="hoofdstuk_kop"><text:span text:style-name="label"/> <text:span text:style-name="nr"/> HOOFDSTUK III ALGEMENE BEPALINGEN</text:p>
            <text:section text:name="artikel_id1-3-2-2-3-2"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3-3" text:style-name="artikel">
              <text:p text:style-name="artikel_kop_titel"><text:span text:style-name="artikel_kop_label">Artikel</text:span> <text:span text:style-name="artikel_kop_nr">9</text:span> Heffing naar tijdsgelang</text:p>
              <text:p text:style-name="al">Indien de belastingplicht in de loop van het belastingjaar aanvangt, wordt de heffing, bedoeld in artikel 5, geheven over zoveel twaalfde gedeelten als na de aanvang van de belastingplicht nog volle kalendermaanden in het belastingjaar overblijven.</text:p>
              <text:p text:style-name="al">Indien de belastingplicht in de loop van het belastingjaar eindigt, wordt ontheffing verleend over zoveel twaalfde gedeelten van de ingevolge artikel 5 berekende bedragen, als na het tijdstip van de beëindiging van de belastingplicht nog volle kalendermaanden overblijven.</text:p>
              <text:p text:style-name="al">Het eerste en het tweede lid zijn niet van toepassing indien de belastingplichtige binnen de gemeente verhuist en aldaar van een ander perceel gebruik maakt.</text:p>
              <text:p text:style-name="al"/>
            </text:section>
            <text:section text:name="artikel_id1-3-2-2-3-4"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3-5" text:style-name="artikel">
              <text:p text:style-name="artikel_kop_titel"><text:span text:style-name="artikel_kop_label">Artikel</text:span> <text:span text:style-name="artikel_kop_nr">11</text:span> Inwerkingtreding en citeerartikel</text:p>
              <text:p text:style-name="al">1. De "Verordening afvalstoffenheffing 2017" van 22 november 2016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kan worden aangehaald als "Verordening afvalstoffenheffing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1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711</meta:user-defined>
    <meta:user-defined meta:name="OVERHEIDop.GmbID/DC.identifier">gmb-2017-208711</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7-07-01</meta:user-defined>
    <meta:user-defined meta:name="OVERHEIDop.referentienummer">17.00325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73_1</meta:user-defined>
    <meta:user-defined meta:name="OVERHEIDop.versieInformatie"/>
  </office:meta>
</office:document-meta>
</file>