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39 Spoorlaan te Tilburg, tijdelijk plaatsen van mobiele wagen, verzonden 6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8 - Z-HZ_WABO-2016-04139 - B - Spoor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7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39 Spoorlaan te Tilburg, tijdelijk plaatsen van mobiele wagen, verzonden 6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71</meta:user-defined>
    <meta:user-defined meta:name="OVERHEIDop.GmbID/DC.identifier">gmb-2017-20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5 396816</meta:user-defined>
    <meta:user-defined meta:name="OVERHEIDop.versieInformatie"/>
  </office:meta>
</office:document-meta>
</file>