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Claverenbladstraat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Claverenbladstraat 45 te Leusden - het plaatsen van dakkapellen op het voor- en achterdakvlak van de woning - Wabo-2017-264 (22-11-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870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0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0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Claverenbladstraat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09</meta:user-defined>
    <meta:user-defined meta:name="OVERHEIDop.GmbID/DC.identifier">gmb-2017-208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JB 45</meta:user-defined>
    <meta:user-defined meta:name="OVERHEIDop.woonplaats">Leusden</meta:user-defined>
    <meta:user-defined meta:name="OVERHEIDop.straatnaam">Claverenbladstraat</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140 459891</meta:user-defined>
    <meta:user-defined meta:name="OVERHEIDop.versieInformatie"/>
  </office:meta>
</office:document-meta>
</file>