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e Kamp, Groningen – vellen 46 bomen (17-11-2017, 2017730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0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se Kamp, Groningen – vellen 46 bomen (17-11-2017, 201773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07</meta:user-defined>
    <meta:user-defined meta:name="OVERHEIDop.GmbID/DC.identifier">gmb-2017-20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Engelse kam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53 580203</meta:user-defined>
    <meta:user-defined meta:name="OVERHEIDop.versieInformatie"/>
  </office:meta>
</office:document-meta>
</file>