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instemming saneringsevaluatie BUSmelding Heinoseweg-N35 (zaaknummer 2806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 de saneringsevaluatie van de bodem (artikel 39c tweede lid Wbb) voor:</text:p>
            <text:p text:style-name="common-al">
            <text:span text:style-name="nadrukvet">Heinoseweg (N35) </text:span> te Zwolle, kadastraal sectie AB nummer 861.</text:p>
            <text:p text:style-name="common-al">Verkorte procedure</text:p>
            <text:p text:style-name="common-al">Op dit besluit is conform artikel 2.1, lid 3 van de Verordening Bodemsanering Zwolle de verkorte procedure toegepast omdat kan worden aangenomen dat geen zienswijzen zijn te verwachten.</text:p>
            <text:p text:style-name="common-al">Inzien</text:p>
            <text:p text:style-name="common-al">De beschikking met bijbehorende stukken ligt <text:span text:style-name="nadrukvet">van 29 november 2017 t/m 8 januari 2018 ter inzage</text:span> bij de afdeling Fysieke Leefomgeving, sectie Vergunningen, Lübeckplein 2. </text:p>
            <text:p text:style-name="common-al">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70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0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0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instemming saneringsevaluatie BUSmelding Heinoseweg-N35 (zaaknummer 280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01</meta:user-defined>
    <meta:user-defined meta:name="OVERHEIDop.GmbID/DC.identifier">gmb-2017-2087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C 8</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113 500542</meta:user-defined>
    <meta:user-defined meta:name="OVERHEIDop.versieInformatie"/>
  </office:meta>
</office:document-meta>
</file>