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158 Zevenheuvelenweg 30 te Tilburg, herbouwen van bedrijfsgebouw, verzonden 2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206 - Z-HZ_WABO-2016-04158 - B - Zevenheuvelenweg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087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158 Zevenheuvelenweg 30 te Tilburg, herbouwen van bedrijfsgebouw, verzonden 2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70</meta:user-defined>
    <meta:user-defined meta:name="OVERHEIDop.GmbID/DC.identifier">gmb-2017-20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40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84 399612</meta:user-defined>
    <meta:user-defined meta:name="OVERHEIDop.versieInformatie"/>
  </office:meta>
</office:document-meta>
</file>