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enray, Donkerhofsteeg 11, verleende omgevingsvergunning 30-11-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oprichten van een paardehouderij</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08699</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699</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699</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enray, Donkerhofsteeg 11, verleende omgevingsvergunning 30-11-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08699</meta:user-defined>
    <meta:user-defined meta:name="OVERHEIDop.GmbID/DC.identifier">gmb-2017-2086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865BA 7</meta:user-defined>
    <meta:user-defined meta:name="OVERHEIDop.woonplaats">Tienray</meta:user-defined>
    <meta:user-defined meta:name="OVERHEIDop.straatnaam">Donkerhofste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4530 389782</meta:user-defined>
    <meta:user-defined meta:name="OVERHEIDop.versieInformatie"/>
  </office:meta>
</office:document-meta>
</file>