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weg 16 te Yde; het verwijderen van asbestgelijkend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olenweg 16 te Yde</text:p>
            <text:p text:style-name="common-al">
            <text:span text:style-name="nadrukvet">Omschrijving </text:span>
            <text:span text:style-name="nadrukvet">: </text:span>het verwijderen van asbestgelijkend materiaal</text:p>
            <text:p text:style-name="common-al">
            <text:span text:style-name="nadrukvet">Verzonden : </text:span>{{verzenddatum}}</text:p>
            <text:p text:style-name="common-al">
            <text:span text:style-name="nadrukvet">Kenmerk :</text:span> WABO-20171116</text:p>
            <text:p text:style-name="common-al">
            <text:span text:style-name="nadrukvet">{{Geen besluit}}</text:span>
          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common-al">
            <text:span text:style-name="nadrukvet">{{Wel besluit}}</text:span>
          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{{startdatum bezwaartermijn}}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8698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98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98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olenweg 16 te Yde; het verwijderen van asbestgelijkend materi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698</meta:user-defined>
    <meta:user-defined meta:name="OVERHEIDop.GmbID/DC.identifier">gmb-2017-208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RH 1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711 570552</meta:user-defined>
    <meta:user-defined meta:name="OVERHEIDop.versieInformatie"/>
  </office:meta>
</office:document-meta>
</file>