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24673 - Cranenburgsestraat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Cranenburgsestraat 12 te Groesbeek</text:p>
            <text:p text:style-name="tussenkopcur">Omschrijving: plaatsen van een tijdelijke woonunit en kappen van twee bomen</text:p>
            <text:p text:style-name="tussenkopcur">Datum ontvangst: 21 november 2017</text:p>
            <text:p text:style-name="tussenkopcur">Zaaknummer ODRN: W.Z17.1079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69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24673 - Cranenburgsestraat 1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96</meta:user-defined>
    <meta:user-defined meta:name="OVERHEIDop.GmbID/DC.identifier">gmb-2017-208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N 12</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24 421544</meta:user-defined>
    <meta:user-defined meta:name="OVERHEIDop.versieInformatie"/>
  </office:meta>
</office:document-meta>
</file>