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voorbelasting van zand en tijdelijke duikerbuizen, V2016/664, Aansluiting de Loeteweg tot de aansluiting Dijkgraafseweg in Hazerswoude-Dorp </text:p>
      <text:section text:name="zakelijke-mededeling_id1-3-2" text:style-name="zakelijke-mededeling">
        <text:section text:name="zakelijke-mededeling-tekst_id1-3-2-1" text:style-name="zakelijke-mededeling-tekst">
          <text:section text:name="tekst_id1-3-2-1-1" text:style-name="tekst">
            <text:p text:style-name="common-al"> Aansluiting de Loeteweg tot de aansluiting Dijkgraafseweg in Hazerswoude-Dorp </text:p>
            <text:p text:style-name="common-al">V2016/664</text:p>
            <text:p text:style-name="common-al">het aanbrengen van een voorbelasting van zand en tijdelijke duikerbuizen</text:p>
            <text:p text:style-name="common-al">Datum verleend: 02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86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brengen van een voorbelasting van zand en tijdelijke duikerbuizen, V2016/664, Aansluiting de Loeteweg tot de aansluiting Dijkgraafseweg in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869</meta:user-defined>
    <meta:user-defined meta:name="OVERHEIDop.GmbID/DC.identifier">gmb-2017-20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L 17</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31 455818</meta:user-defined>
    <meta:user-defined meta:name="OVERHEIDop.versieInformatie"/>
  </office:meta>
</office:document-meta>
</file>