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86393 - Schrouwenberg 6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nieuw woonhuis</text:p>
            <text:p text:style-name="tussenkopcur">Locatie : Schrouwenberg 69 te Groesbeek</text:p>
            <text:p text:style-name="tussenkopcur">Datum besluit : 24 november 2017</text:p>
            <text:p text:style-name="tussenkopcur">Zaaknummer ODRN: W.Z17.105265.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68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8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8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86393 - Schrouwenberg 6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86</meta:user-defined>
    <meta:user-defined meta:name="OVERHEIDop.GmbID/DC.identifier">gmb-2017-2086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M 13</meta:user-defined>
    <meta:user-defined meta:name="OVERHEIDop.woonplaats">Groesbeek</meta:user-defined>
    <meta:user-defined meta:name="OVERHEIDop.straatnaam">Schrouw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34 421537</meta:user-defined>
    <meta:user-defined meta:name="OVERHEIDop.versieInformatie"/>
  </office:meta>
</office:document-meta>
</file>