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Bedrijventerrein Ecofactorij herzien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Bedrijventerrein Ecofactorij herziening 1 met identificatiecode NL.IMRO.0200.bp1304-vas1 is op 10 november 2017 onherroepelijk geworden. </text:p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/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6 dec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Bedrijventerrein Ecofactorij herzien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8678</meta:user-defined>
    <meta:user-defined meta:name="OVERHEIDop.GmbID/DC.identifier">gmb-2017-20867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04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</meta:user-defined>
    <meta:user-defined meta:name="OVERHEIDop.woonplaats">Apeldoorn</meta:user-defined>
    <meta:user-defined meta:name="OVERHEIDop.straatnaam">Ecofactorij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54 468213</meta:user-defined>
    <meta:user-defined meta:name="OVERHEIDop.versieInformatie"/>
  </office:meta>
</office:document-meta>
</file>