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Gemeente Nijkerk - Delegatie- en mandaatbesluit raad-college</text:p>
      <text:section text:name="regeling_id1-3-2" text:style-name="regeling">
        <text:section text:name="aanhef_id1-3-2-1" text:style-name="aanhef">
          <text:section text:name="preambule_id1-3-2-1-1" text:style-name="preambule">
            <text:p text:style-name="al">
            <text:span text:style-name="nadrukvet">Raadsbesluit</text:span>
            <text:span text:style-name="nadrukvet">nummer </text:span>
            <text:span text:style-name="nadrukvet">2017-055-B</text:span>
          </text:p>
            <text:p text:style-name="al"/>
            <text:p text:style-name="al">De raad van de gemeente Nijkerk;</text:p>
            <text:p text:style-name="al"/>
            <text:p text:style-name="al">overwegende dat het gewenst is enkele bevoegdheden van de raad te delegeren of te mandateren aan het college van burgemeester en wethouders;</text:p>
            <text:p text:style-name="al"/>
            <text:p text:style-name="al">gelezen het voorstel van het fractievoorzittersoverleg van 19 september 2017;</text:p>
            <text:p text:style-name="al"/>
            <text:p text:style-name="al">gelet op artikel 156 Gemeentewet en de Afdelingen 10.1.1 en 10.1.2 van de Algemene wet bestuursrecht;</text:p>
            <text:p text:style-name="al"/>
            <text:p text:style-name="al"/>
            <text:p text:style-name="al">
            <text:span text:style-name="nadrukvet">b e s l u i t </text:span> vast te stellen het volgende: </text:p>
            <text:p text:style-name="al"/>
            <text:p text:style-name="al">   </text:p>
            <text:p text:style-name="al">
            <text:span text:style-name="nadrukvet">
              <text:span text:style-name="nadrukvet">Delegatie- en mandaatbesluit raad-college</text:span>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legatie aan het college</text:p>
            <text:p text:style-name="al">De volgende bevoegdheden van de raad worden overgedragen aan het college van burgemeester en wethouders:</text:p>
            <text:list text:style-name="id1-3-2-2-1-3">
              <text:list-item text:style-override="id1-3-2-2-1-3-1">
                <text:number>a.</text:number>
                <text:p text:style-name="al">De bevoegdheid om, ten behoeve van het trouwen op locatie, plaatsen aan te wijzen als ‘gemeentehuis’ als bedoeld in artikel 1:63 van het Burgerlijk Wetboek.</text:p>
              </text:list-item>
              <text:list-item text:style-override="id1-3-2-2-1-3-2">
                <text:number>b.</text:number>
                <text:p text:style-name="al">De bevoegdheid om besluiten te nemen ter uitvoering van artikel 6.12, eerste en tweede lid van de Wet ruimtelijke ordening, met inachtneming van het derde lid van genoemd artikel.</text:p>
              </text:list-item>
              <text:list-item text:style-override="id1-3-2-2-1-3-3">
                <text:number>c.</text:number>
                <text:p text:style-name="al">De bevoegdheid om de grenzen van de bebouwde kom vast te stellen als bedoeld in artikel 4.1, onder a, van de Wet natuurbescherming en artikel 20a van de Wegenverkeerswet 1994.</text:p>
              </text:list-item>
            </text:list>
          </text:section>
          <text:section text:name="artikel_id1-3-2-2-2" text:style-name="artikel">
            <text:p text:style-name="artikel_kop_titel"><text:span text:style-name="artikel_kop_label">Artikel</text:span> <text:span text:style-name="artikel_kop_nr">2 </text:span> Mandaat aan het college</text:p>
            <text:p text:style-name="al">Het college van burgemeester en wethouders oefent namens de raad de bevoegdheid uit om aanvragen tot vaststelling van een bestemmingsplan af te wijzen, als bedoeld in artikel 3.9, tweede lid, van de Wet ruimtelijke ordening. Het college is bevoegd hiervan ondermandaat te verlenen.</text:p>
          </text:section>
          <text:section text:name="artikel_id1-3-2-2-3" text:style-name="artikel">
            <text:p text:style-name="artikel_kop_titel"><text:span text:style-name="artikel_kop_label">Artikel</text:span> <text:span text:style-name="artikel_kop_nr">3 </text:span> Slotbepaling</text:p>
            <text:list text:style-name="id1-3-2-2-3-2">
              <text:list-item text:style-override="id1-3-2-2-3-2">
                <text:number> 1. </text:number>
                <text:p text:style-name="al">Het ‘Raadsbesluit delegatie en mandaat 2014-2018 wordt ingetrokken.</text:p>
              </text:list-item>
              <text:list-item text:style-override="id1-3-2-2-3-3">
                <text:number> 2. </text:number>
                <text:p text:style-name="al">Dit besluit brengt geen wijziging in de rechtsgeldigheid van besluiten die tot stand zijn gekomen met toepassing van een vorig delegatie- of mandaatbesluit.</text:p>
              </text:list-item>
              <text:list-item text:style-override="id1-3-2-2-3-4">
                <text:number> 3. </text:number>
                <text:p text:style-name="al">Dit besluit treedt in werking op de dag na de bekendmaking door plaatsing in het gemeenteblad.</text:p>
              </text:list-item>
              <text:list-item text:style-override="id1-3-2-2-3-5">
                <text:number> 4. </text:number>
                <text:p text:style-name="al">Dit besluit wordt aangehaald als: Delegatie- en mandaatbesluit raad-college.</text:p>
                <text:p text:style-name="al"/>
              </text:list-item>
            </text:list>
          </text:section>
        </text:section>
        <text:section text:name="regeling-sluiting_id1-3-2-3" text:style-name="regeling-sluiting">
          <text:section text:name="slotformulering_id1-3-2-3-1" text:style-name="slotformulering">
            <text:p text:style-name="al">
            <text:span text:style-name="nadrukcur">Aldus vastgesteld in de openbare vergadering</text:span>
          </text:p>
            <text:p text:style-name="al">
            <text:span text:style-name="nadrukcur">van de raad van de gemeente Nijkerk</text:span>
          </text:p>
            <text:p text:style-name="al">
            <text:span text:style-name="nadrukcur">op 23 november 2017,</text:span>
          </text:p>
            <text:p text:style-name="al">
            <text:span text:style-name="nadrukcur">de griffier, mevrouw A.G. Verhoef-Franken</text:span>
          </text:p>
            <text:p text:style-name="al">
            <text:span text:style-name="nadrukcur"> de voorzitter, de heer mr. drs. G.D. Renkema</text:span>
          </text:p>
          </text:section>
          <text:section text:name="ondertekening_id1-3-2-3-2"/>
        </text:section>
        <text:section text:name="bijlage_id1-3-2-4" text:style-name="bijlage">
          <text:p text:style-name="bijlage_top"/>
          <text:p text:style-name="artikel_kop_titel"><text:span text:style-name="label"> Artikelsgewijze toelichting</text:span> </text:p>
          <text:p text:style-name="al"/>
          <text:p text:style-name="al">
          <text:span text:style-name="nadrukvet">Artikel 1. Delegatie aan het college</text:span>
        </text:p>
          <text:p text:style-name="al"/>
          <text:p text:style-name="al">
          <text:span text:style-name="nadrukcur">a. Trouwen op locatie</text:span>
        </text:p>
          <text:p text:style-name="al">De bevoegdheid om plaatsen aan te wijzen voor ‘trouwen op locatie’ is sinds 2001 aan het college gedelegeerd.</text:p>
          <text:p text:style-name="al"/>
          <text:p text:style-name="al">
          <text:span text:style-name="nadrukcur">b. Wet ruimtelijke ordening: exploitatieplan (artikel 6.12 Wro)</text:span>
        </text:p>
          <text:p text:style-name="al">Het besluit om al dan niet een exploitatieplan vast te stellen dient gelijktijdig te worden genomen met de vaststelling van een bestemmingsplan, een wijzigingsplan of een andere planologische maatregel die de realisering mogelijk maakt van een “bouwplan” als bedoeld in artikel 6.2.1 van het Besluit ruimtelijke ordening. Uit jurisprudentie blijkt dat er een afzonderlijk delegatiebesluit nodig is om het college de bevoegdheid te verlenen om te besluiten omtrent het al dan niet vaststellen van een exploitatieplan ten behoeve van een planologische maatregel die door het college wordt vastgesteld. Dit betreft met name de een wijzigingsplan binnen een bestemmingsplan en de uitgebreide omgevingsvergunning met ruimtelijke onderbouwing.</text:p>
          <text:p text:style-name="al"/>
          <text:p text:style-name="al">
          <text:span text:style-name="nadrukcur">c. Vaststelling grenzen bebouwde kom</text:span>
        </text:p>
          <text:p text:style-name="al">In meerdere wetten is aan de raad de bevoegdheid verleend om grenzen vast te stellen van gebiedsindelingen zoals woonplaatsen en bebouwde kommen. Dat betreft onder meer de Wet basisregistratie adressen en gebouwen (BAG), de Boswet en de Wegenverkeerswet 1994. Daarnaast bevat de Wegenwet de verplichting om een wegenlegger op te maken voor de wegen buiten de bebouwde kom(men) welke in het kader van deze wet door gedeputeerde staten zijn vastgesteld. Tenslotte wordt ook in de gemeentelijke Bouwverordening en de Algemene plaatselijke verordening onderscheid gemaakt in gebieden binnen en buiten de bebouwde kom. </text:p>
          <text:p text:style-name="al">Door dit delegatiebesluit wordt bereikt dat het college steeds bevoegd is de diverse begrenzingen vast te stellen voor zover het gemeentelijke bevoegdheden betreft. Het gaat om:</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
                      <text:span text:style-name="nadrukcur">wettelijke regeling, type besluit</text:span>
                    </text:span>
                  </text:p>
                </table:table-cell>
                <table:table-cell table:style-name="entry" table:number-rows-spanned="1" table:number-columns-spanned="1">
                  <text:p text:style-name="table_al">
                    <text:span text:style-name="nadrukvet">
                      <text:span text:style-name="nadrukcur">wettelijke bevoegdheid</text:span>
                    </text:span>
                  </text:p>
                </table:table-cell>
                <table:table-cell table:style-name="entry" table:number-rows-spanned="1" table:number-columns-spanned="1">
                  <text:p text:style-name="table_al">
                    <text:span text:style-name="nadrukvet">
                      <text:span text:style-name="nadrukcur">delegatie aan</text:span>
                    </text:span>
                  </text:p>
                </table:table-cell>
              </table:table-row>
              <table:table-row table:style-name="row">
                <table:table-cell table:style-name="entry" table:number-rows-spanned="1" table:number-columns-spanned="1">
                  <text:p text:style-name="table_al">Wet BAG: vaststellen begrenzing woonplaatsen</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1)</text:p>
                </table:table-cell>
              </table:table-row>
              <table:table-row table:style-name="row">
                <table:table-cell table:style-name="entry" table:number-rows-spanned="1" table:number-columns-spanned="1">
                  <text:p text:style-name="table_al">Wet natuurbescherming (voorheen Boswet), vaststelling grenzen bebouwde kom(men)</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2)</text:p>
                </table:table-cell>
              </table:table-row>
              <table:table-row table:style-name="row">
                <table:table-cell table:style-name="entry" table:number-rows-spanned="1" table:number-columns-spanned="1">
                  <text:p text:style-name="table_al">Wegenverkeerswet 1994, vaststelling grenzen bebouwde kom(men)</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2)</text:p>
                </table:table-cell>
              </table:table-row>
              <table:table-row table:style-name="row">
                <table:table-cell table:style-name="entry" table:number-rows-spanned="1" table:number-columns-spanned="1">
                  <text:p text:style-name="table_al">APV Nijkerk 2003, bebouwde kom(men) zijn gelijk aan die ingevolge de Wegenverkeerswet 1994</text:p>
                </table:table-cell>
                <table:table-cell table:style-name="entry" table:number-rows-spanned="1" table:number-columns-spanned="1">
                  <text:p text:style-name="table_al">zie bij Wegenverkeerswet 1994</text:p>
                </table:table-cell>
                <table:table-cell table:style-name="entry" table:number-rows-spanned="1" table:number-columns-spanned="1">
                  <text:p text:style-name="table_al">zie bij Wegenverkeerswet 1994</text:p>
                </table:table-cell>
              </table:table-row>
              <table:table-row table:style-name="row">
                <table:table-cell table:style-name="entry" table:number-rows-spanned="1" table:number-columns-spanned="1">
                  <text:p text:style-name="table_al">Bouwverordening 2007, vaststellen gebied binnen bebouwde kom </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2)</text:p>
                </table:table-cell>
              </table:table-row>
              <table:table-row table:style-name="row">
                <table:table-cell table:style-name="entry" table:number-rows-spanned="1" table:number-columns-spanned="1">
                  <text:p text:style-name="table_al">Wegenwet, vaststelling grenzen bebouwde kom(men)</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n.v.t.</text:p>
                </table:table-cell>
              </table:table-row>
            </table:table>
            <text:p text:style-name="table_bottom"/>
          </text:section>
          <text:p text:style-name="al">(1) op grond van artikel 3, eerste lid onder a, van de Verordening naamgeving en adressering.</text:p>
          <text:p text:style-name="al">(2) op grond van artikel 1, onder c, van het Raadsbesluit delegatie en mandaat 2017.</text:p>
          <text:p text:style-name="al"/>
          <text:p text:style-name="al">
          <text:span text:style-name="nadrukvet">Artikel 2. Mandaat aan het college </text:span>
        </text:p>
          <text:p text:style-name="al">Ruimtelijke ordening: aanvraag bestemmingsplannen of herzieningen</text:p>
          <text:p text:style-name="al">De Wet ruimtelijke ordening (Wro) maakt het mogelijk dat burgers de raad rechtstreeks kunnen vragen een (wijziging van een) bestemmingsplan tot stand te brengen. Delegatie van deze bevoegdheid aan het college is niet mogelijk. Wel het afwijzen van een aanvraag aan het college worden gemandateerd.</text:p>
          <text:p text:style-name="al">Als het college de aanvraag wil honoreren volgt de gebruikelijke ruimtelijke ordeningsprocedure tot en met vaststelling door de raad.</text:p>
          <text:p text:style-name="al"/>
          <text:p text:style-name="al">
          <text:span text:style-name="nadrukvet">Artikel 3. Slotbepaling </text:span>
        </text:p>
          <text:p text:style-name="al">In eerdere raadsbesluiten delegatie en mandaat, de laatste voor de periode 2014-2018 werd een aantal raadsbevoegdheden gedelegeerd of gemandateerd aan het college, het fractievoorzittersoverleg, de agendacommissie, de werkgeverscommissie en de griffier. Met ingang van 1 december 2017 is deze bevoegdhedenoverdracht en mandatering opgenomen in het Reglement van orde van de raad, met uitzondering van de onderdelen die aan het college waren gedelegeerd en gemandateerd. Deze onderdelen zijn overgebracht naar het voorliggende besluit.</text:p>
          <text:p text:style-name="al">Het delegatie- en mandaatbesluit voor de periode 2014-2018 wordt ingetrokken. Het nieuwe besluit is niet gekoppeld aan een raadsperiode; het is geldig voor onbepaalde tij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67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7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7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Delegatie- en mandaatbesluit raad-colle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76</meta:user-defined>
    <meta:user-defined meta:name="OVERHEIDop.GmbID/DC.identifier">gmb-2017-208676</meta:user-defined>
    <meta:user-defined meta:name="OVERHEID.TaxonomieBeleidsagenda/OVERHEID.category">Bestuur | Organisatie en beleid</meta:user-defined>
    <meta:user-defined meta:name="OVERHEID.Gemeente/DC.spatial">Nijkerk</meta:user-defined>
    <meta:user-defined meta:name="DC.source">artikel 156 van de Gemeentewet;1.0:c:BWBR0005416&amp;artikel=156&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