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en CAR/UWO: TAZ/U201700897</text:p>
      <text:section text:name="regeling_id1-3-2" text:style-name="regeling">
        <text:section text:name="aanhef_id1-3-2-1" text:style-name="aanhef">
          <text:section text:name="preambule_id1-3-2-1-1" text:style-name="preambule">
            <text:p text:style-name="al">Gelet op het besluit van het college van gemeente De Fryske Marren om het afdelingshoofd bedrijfsvoering te mandateren voor het vaststellen van wijzigingen in de CAR/UWO, stel ik hierbij de wijzigingen in de CAR/UWO vast, zoals genoemd in de volgende LOGA brieven:</text:p>
            <text:p text:style-name="al"/>
          </text:section>
        </text:section>
        <text:section text:name="regeling-tekst_id1-3-2-2" text:style-name="regeling-tekst">
          <text:section text:name="artikel_id1-3-2-2-1" text:style-name="artikel">
            <text:p text:style-name="artikel_kop_titel"/>
            <text:p text:style-name="al">• <text:span text:style-name="nadrukcur">LOGA-brief, kenmerk TAZ/U201700897 </text:span><text:span text:style-name="nadrukcur">Lbr</text:span><text:span text:style-name="nadrukcur">. 17/071 </text:span><text:span text:style-name="nadrukcur">CvA</text:span><text:span text:style-name="nadrukcur">/LOGA</text:span><text:span text:style-name="nadrukcur"/><text:span text:style-name="nadrukcur">17/15</text:span></text:p>
            <text:p text:style-name="al">
            <text:span text:style-name="nadrukvet">Onderwerp: derde jaar WW.</text:span>
          </text:p>
            <text:p text:style-name="al"/>
            <text:p text:style-name="al">In het cao-akkoord 2016-2017 is afgesproken om de versoberingen in de WW te repareren. De reparatie-uitkering wordt gerealiseerd in een nieuw hoofdstuk 10c CAR-UWO. Medewerkers betalen voor deze reparatie-uitkering vanaf 1 januari 2018 een kostendekkende werknemerspremie van 0,1% van het brutosalaris. De werknemerspremie wordt geheven tot het maximum-premieloon van medewerkers die de AOW-gerechtigde leeftijd nog niet hebben bereikt.</text:p>
            <text:p text:style-name="al"/>
            <text:p text:style-name="al">
            <text:span text:style-name="nadrukvet">Overzicht wijzigingen</text:span>
          </text:p>
            <text:p text:style-name="al">Na hoofdstuk 10a wordt hoofdstuk 10c met titel: "Reparatie-uitkering bij werkloosheid" toegevoegd en dit hoofdstuk komt te luiden:</text:p>
            <text:p text:style-name="al"/>
            <text:p text:style-name="al">Artikel 10c:1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Artikel 10c:2 Begripsbepalingen</text:p>
            <text:p text:style-name="al">Voor de toepassing van dit hoofdstuk wordt verstaan onder:</text:p>
            <text:p text:style-name="al">a. arbeidsverleden: arbeidsverleden als bedoeld in de Werkloosheidswet;</text:p>
            <text:p text:style-name="al">b. gemeentelijke sector: de gemeenten en gemeenschappelijke regelingen, die de CAR van toepassing hebben verklaard;</text:p>
            <text:p text:style-name="al">c. herleving: herleving overeenkomstig de Werkloosheidswet;</text:p>
            <text:p text:style-name="al">d. indexatie: de reparatie-uitkering wordt geïndexeerd met de generieke salarisverhoging in de gemeentelijke sector;</text:p>
            <text:p text:style-name="al">e. reparatie-uitkering: uitkering die de toegekende WW-uitkering in opbouw en duur aanvult naar het niveau op 31 december 2015;</text:p>
            <text:p text:style-name="al">f. sv-maandloon: sv-maandloon als bedoeld in de Werkloosheidswet met het maximum, bedoeld in de Wet financiering sociale verzekeringen.</text:p>
            <text:p text:style-name="al">g. werkloos: werkloos als bedoeld in de Werkloosheidswet;</text:p>
            <text:p text:style-name="al">h. werkloosheidsuitkering:WW-uitkering en reparatie-uitkering tezamen;</text:p>
            <text:p text:style-name="al">i. WW-uitkering: uitkering op grond van de Werkloosheidswet;</text:p>
            <text:p text:style-name="al">j. WW: Werkloosheidswet.</text:p>
            <text:p text:style-name="al"/>
            <text:p text:style-name="al">Artikel 10c:3 Recht reparatie-uitkering</text:p>
            <text:p text:style-name="al">1. 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2. De ambtenaar legt de benodigde gegevens en informatie van het UWV aan de gemeente over die van invloed kunnen zijn op het recht, de hoogte en de duur van de reparatie-uitkering.</text:p>
            <text:p text:style-name="al"/>
            <text:p text:style-name="al">Artikel 10c:4 Opbouw en duur reparatie-uitkering</text:p>
            <text:p text:style-name="al">1. De opbouw van de reparatie-uitkering voor de ambtenaar die werkloos wordt met meer dan 10 jaar arbeidsverleden, bedraagt een halve maand per dienstjaar.</text:p>
            <text:p text:style-name="al">2. De opbouw van de reparatie-uitkering voor de ambtenaar die werkloos wordt met meer dan 24 jaar arbeidsverleden, bedraagt een maand per verstreken kalenderkwartaal.</text:p>
            <text:p text:style-name="al">3. De duur van de reparatie- uitkering is gelijk aan het verschil tussen de duur van de WW-uitkering op 31 december 2015 en de duur van de WW-uitkering op of na 1 januari 2016 inclusief de opschuiving van de einddatum door herleving.</text:p>
            <text:p text:style-name="al"/>
            <text:p text:style-name="al">Artikel 10c:5 Hoogte reparatie-uitkering</text:p>
            <text:p text:style-name="al">1. De reparatie-uitkering heeft dezelfde hoogte als de WW-uitkering als deze niet zou zijn geëindigd.</text:p>
            <text:p text:style-name="al">2. De volledige reparatie-uitkering is gebaseerd op 36 uur per week werkloosheid. Als sprake is van</text:p>
            <text:p text:style-name="al">minder dan 36 uur per week werkloosheid, wordt het bedrag van de reparatie-uitkering berekend naar rato van het aantal uren dat de ambtenaar werkloos is.</text:p>
            <text:p text:style-name="al"/>
            <text:p text:style-name="al">Artikel 10c:6 Sancties reparatie-uitkering</text:p>
            <text:p text:style-name="al">1.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p text:style-name="al">Artikel 10c:7 Premie reparatie-uitkering</text:p>
            <text:p text:style-name="al">1. Het college heft vanaf 1 januari 2018 maandelijks een werknemerspremie op het bruto salaris van de ambtenaar die de AOW-gerechtigde leeftijd nog niet heeft bereikt.</text:p>
            <text:p text:style-name="al">2. De hoogte van de premie is vastgesteld 0,1% van het bruto salaris en de toegekende</text:p>
            <text:p text:style-name="al">salaristoelage(n). De hoogte van de premie kan jaarlijks worden bijgesteld.</text:p>
            <text:p text:style-name="al">3. De heffingsgrondslag is gemaximeerd tot het maximum-premieloon bedoeld in artikel van de Wet financiering sociale verzekeringen.</text:p>
            <text:p text:style-name="al"/>
            <text:p text:style-name="al">Artikel 10c:8 Einde reparatie-uitkering</text:p>
            <text:p text:style-name="al">1. De reparatie-uitkering eindigt na het verstrijken van de uitkeringsduur.</text:p>
            <text:p text:style-name="al">2. De reparatie-uitkering eindigt op de dag waarop de werkloosheid eindigt.</text:p>
            <text:p text:style-name="al">3. De reparatie-uitkering eindigt op de dag waarop de ambtenaar de AOW-ger echtigde leeftijd bereikt.</text:p>
            <text:p text:style-name="al">4. De reparatie-uitkering eindigt na een periode van 13 weken van voortdurende arbeidsongeschiktheid door ziekte.</text:p>
            <text:p text:style-name="al"/>
            <text:p text:style-name="al">Artikel 10c:9 Herleving reparatie-uitkering</text:p>
            <text:p text:style-name="al">1. 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2. De duur en de hoogte van de herleefde reparatie- uitkering zijn gelijk aan de duur en hoogte van de reparatie-uitkering waarop de (ex) ambtenaar nog recht zou hebben gehad indien hij onafgebroken werkloos zou zijn geweest.</text:p>
            <text:p text:style-name="al">3. De reparatie-uitkering kan niet meer herleven als de maximale uitkeringsduur van de reparatie­ uitkering is volgemaakt.</text:p>
            <text:p text:style-name="al"/>
            <text:p text:style-name="al">Artikel 1Oc :10 Afkoop reparatie-uitkering</text:p>
            <text:p text:style-name="al">1. Het college kan eenmalig, aan het begin van de uitkeringsperiode, op verzoek van de ambtenaar, toestemming geven voor afkoop van de reparatie-uitkering.</text:p>
            <text:p text:style-name="al">2. Het college bepaalt de hoogte van het afkoopbedrag en de voorwaarden waaronder de afkoop verstrekt wordt.</text:p>
            <text:p text:style-name="al"/>
            <text:p text:style-name="al">In artikel 10d:2 wordt sub g gewijzigd en sub h en sub i worden toegevoegd. Ze komen te luiden:</text:p>
            <text:p text:style-name="al">g.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
            <text:p text:style-name="al">In artikel 10d:25 lid 1 wordt sub c gewijzigd en komt te luid en:</text:p>
            <text:p text:style-name="al">c. recht heeft op een werkloosheidsuitkering en deze werkloosheidsuitkering ontvangt.</text:p>
            <text:p text:style-name="al"/>
            <text:p text:style-name="al">
            <text:span text:style-name="nadrukvet">Inwerkingtreding</text:span>
          </text:p>
            <text:p text:style-name="al">De nieuwe en gewijzigde CAR-artikelen treden in werking op 1 januari 2018.</text:p>
            <text:p text:style-name="al"/>
          </text:section>
        </text:section>
        <text:section text:name="regeling-sluiting_id1-3-2-3" text:style-name="regeling-sluiting">
          <text:section text:name="ondertekening_id1-3-2-3-1">
            <text:p><text:span text:style-name="functie">Datum: 23 november 2017</text:span></text:p>
            <text:p><text:span text:style-name="functie">Naam: Gerard de Wolff</text:span></text:p>
            <text:p><text:span text:style-name="functie">Functie: afdelingshoofd bedrijfsvoering</text:span></text:p>
            <text:p><text:span text:style-name="functie">Handtek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86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en CAR/UWO: TAZ/U201700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673</meta:user-defined>
    <meta:user-defined meta:name="OVERHEIDop.GmbID/DC.identifier">gmb-2017-208673</meta:user-defined>
    <meta:user-defined meta:name="OVERHEID.TaxonomieBeleidsagenda/OVERHEID.category">Bestuur | Organisatie en beleid</meta:user-defined>
    <meta:user-defined meta:name="OVERHEID.Gemeente/DC.spatial">De Fryske Marren</meta:user-defined>
    <meta:user-defined meta:name="DC.source">;http://car-uwo.nl/car-uwo-integraal</meta:user-defined>
    <meta:user-defined meta:name="OVERHEIDop.referentienummer">20171123</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1-0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870_1</meta:user-defined>
    <meta:user-defined meta:name="OVERHEIDop.versieInformatie"/>
  </office:meta>
</office:document-meta>
</file>