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39 vanaf A58 (sectie E 2181 Tilburg) tot gemeentegrens met Goirle, verbreden van fietspad Bels Lijntje, verzonden 2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06 - Z-HZ_WABO-2016-04239 - B - vanaf A58 (sectie E 2181 Tilburg) tot gemeentegrens met Goirle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6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39 vanaf A58 (sectie E 2181 Tilburg) tot gemeentegrens met Goirle, verbreden van fietspad Bels Lijntje, verzonden 2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67</meta:user-defined>
    <meta:user-defined meta:name="OVERHEIDop.GmbID/DC.identifier">gmb-2017-20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02 394226</meta:user-defined>
    <meta:user-defined meta:name="OVERHEIDop.versieInformatie"/>
  </office:meta>
</office:document-meta>
</file>