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88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 88 te Franeker</text:span>
          </text:p>
            <text:p text:style-name="common-al">Wij hebben op 17 november 2017 de volgende aanvraag voor een omgevingsvergunning ontvangen: Noord 88, 8801 KS Franeker: veranderen van de gevel en het wijzigen van de indeling van een sportschool met (bedrijfs)woning (registratienummer: O-2017-0201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866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 88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67</meta:user-defined>
    <meta:user-defined meta:name="OVERHEIDop.GmbID/DC.identifier">gmb-2017-208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S 88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254 577907</meta:user-defined>
    <meta:user-defined meta:name="OVERHEIDop.versieInformatie"/>
  </office:meta>
</office:document-meta>
</file>