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eeg 3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oolsteeg 3 te Franeker</text:span>
          </text:p>
            <text:p text:style-name="common-al">Wij hebben op 15 november 2017 de volgende aanvraag voor een omgevingsvergunning ontvangen:</text:p>
            <text:p text:style-name="common-al">Schoolsteeg 3, 8801LL Franeker voor het realiseren van twee appartementen in een bestaand gebouw (registratienummer: O-2017-0198).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208662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6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6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eeg 3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662</meta:user-defined>
    <meta:user-defined meta:name="OVERHEIDop.GmbID/DC.identifier">gmb-2017-208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1LL 3</meta:user-defined>
    <meta:user-defined meta:name="OVERHEIDop.woonplaats">Franeker</meta:user-defined>
    <meta:user-defined meta:name="OVERHEIDop.straatnaam">Schoolsteeg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5641 577776</meta:user-defined>
    <meta:user-defined meta:name="OVERHEIDop.versieInformatie"/>
  </office:meta>
</office:document-meta>
</file>