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356, 1118 CZ Schiphol, Schiphol Logistics Park B.V., aanbrengen van een bluswaterleiding op de locatie sectie G, perceelnummers 0511, 2025, 2149, 2152, 2153, 2154, 2155, 2156, 2157, 2158, 2215, 2258, 2215, 2258, 2259, 2260, 2261, 2301, 2361, 2362, 2363, 2365, 2387, 2390, 2391, 2400 te Haarlemmermeer, datum besluit: 24-11-2017 (datum besluit is datum bekendmaking), zaak 5403983, OLO-nummer: 3155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65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5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5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356, 1118 CZ Schiphol, Schiphol Logistics Park B.V., aanbrengen van een bluswaterleiding op de locatie sectie G, perceelnummers 0511, 2025, 2149, 2152, 2153, 2154, 2155, 2156, 2157, 2158, 2215, 2258, 2215, 2258, 2259, 2260, 2261, 2301, 2361, 2362, 2363, 2365, 2387, 2390, 2391, 2400 te Haarlemmermeer, datum besluit: 24-11-2017 (datum besluit is datum bekendmaking), zaak 5403983, OLO-nummer: 31551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58</meta:user-defined>
    <meta:user-defined meta:name="OVERHEIDop.GmbID/DC.identifier">gmb-2017-20865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Z 356</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02 479739</meta:user-defined>
    <meta:user-defined meta:name="OVERHEIDop.versieInformatie"/>
  </office:meta>
</office:document-meta>
</file>