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2018 Milligerplas  (zaaknummer 25110-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november 2017, is een evenementenvergunning verleend voor het houden van een Nieuwjaarsduik 2018 op <text:span text:style-name="nadrukvet">1 januari 2018 </text:span>op de locatie <text:span text:style-name="nadrukvet">Milligerplas</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65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5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5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ieuwjaarsduik 2018 Milligerplas  (zaaknummer 251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55</meta:user-defined>
    <meta:user-defined meta:name="OVERHEIDop.GmbID/DC.identifier">gmb-2017-2086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D 2</meta:user-defined>
    <meta:user-defined meta:name="OVERHEIDop.woonplaats">Zwolle</meta:user-defined>
    <meta:user-defined meta:name="OVERHEIDop.straatnaam">Millig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181 506436</meta:user-defined>
    <meta:user-defined meta:name="OVERHEIDop.versieInformatie"/>
  </office:meta>
</office:document-meta>
</file>