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Wijziging van de Algemene Plaatselijke Verordening Nijkerk 2003, wijziging november 2017</text:p>
      <text:section text:name="regeling_id1-3-2" text:style-name="regeling">
        <text:section text:name="aanhef_id1-3-2-1" text:style-name="aanhef">
          <text:section text:name="preambule_id1-3-2-1-1" text:style-name="preambule">
            <text:p text:style-name="al">
            <text:span text:style-name="nadrukvet">Raadsbesluit nummer 2017-054</text:span>
          </text:p>
            <text:p text:style-name="al">    </text:p>
            <text:p text:style-name="al">De raad van de gemeente Nijkerk;</text:p>
            <text:p text:style-name="al"/>
            <text:p text:style-name="al">gelezen het collegevoorstel van 19 september 2017;</text:p>
            <text:p text:style-name="al"/>
            <text:p text:style-name="al">gelet op artikel 149 van de Gemeentewet;</text:p>
            <text:p text:style-name="al"/>
            <text:p text:style-name="al">
            <text:span text:style-name="nadrukvet">b e s l u i t :   </text:span>vast te stellen de volgende</text:p>
            <text:p text:style-name="al">
            <text:span text:style-name="nadrukvet">Wijziging van de Algemene Plaatselijke Verordening Nijkerk 2003,</text:span> <text:span text:style-name="nadrukvet">wijziging november 2017</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De Algemene Plaatselijke Verordening Nijkerk 2003 wordt gewijzigd als volgt:</text:p>
              <text:p text:style-name="tussenkopcur">
              <text:span text:style-name="nadrukvet">A.</text:span>
            </text:p>
              <text:p text:style-name="al">Artikel 1.6 onder d. wordt gewijzigd als volgt:</text:p>
              <text:p text:style-name="al">d. indien van de vergunning of ontheffing geen gebruik wordt gemaakt binnen of gedurende een daarin gestelde termijn dan wel, bij het ontbreken van een gestelde termijn, binnen of gedurende een redelijke termijn; of</text:p>
              <text:p text:style-name="tussenkopcur">
              <text:span text:style-name="nadrukvet">B.</text:span>
            </text:p>
              <text:p text:style-name="al">Artikel 1.7 wordt als volgt gewijzigd:</text:p>
              <text:p text:style-name="al">
              <text:span text:style-name="nadrukvet">Artikel 1.7 Vergunning of ontheffing voor onbepaalde tijd</text:span>
            </text:p>
              <text:list text:style-name="id1-3-2-2-1-2-9">
                <text:list-item text:style-override="id1-3-2-2-1-2-9-1">
                  <text:number>1.</text:number>
                  <text:p text:style-name="al">De vergunning of ontheffing geldt voor onbepaalde tijd, tenzij bij de vergunning of ontheffing anders is bepaald of de aard van de vergunning of ontheffing zich daartegen verzet.</text:p>
                </text:list-item>
                <text:list-item text:style-override="id1-3-2-2-1-2-9-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tussenkopcur">
              <text:span text:style-name="nadrukvet">C.</text:span>
            </text:p>
              <text:p text:style-name="al">In artikel 2.4.2, tweede lid sub b, vervalt “krijt,”.</text:p>
              <text:p text:style-name="tussenkopcur">
              <text:span text:style-name="nadrukvet">D.</text:span>
            </text:p>
              <text:p text:style-name="al">Toegevoegd wordt een artikel 2.7.2 dat luidt als volgt:</text:p>
              <text:p text:style-name="al">
              <text:span text:style-name="nadrukvet">Artikel 2.7.2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tussenkopcur">
              <text:span text:style-name="nadrukvet">E.</text:span>
            </text:p>
              <text:p text:style-name="al">In artikel 5.7.1, lid 3a, wordt “Het verbod in het tweede lid is” vervangen door: “De verboden in het eerste en tweede lid zijn”</text:p>
              <text:p text:style-name="tussenkopcur">
              <text:span text:style-name="nadrukvet">F.</text:span>
            </text:p>
              <text:p text:style-name="al">De titel van Hoofdstuk 2, afdeling 9, wordt als volgt gewijzigd:</text:p>
              <text:p text:style-name="al">
              <text:span text:style-name="nadrukvet">Afdeling 9 Verblijfsontzeggingen en woonoverlast</text:span>
            </text:p>
              <text:p text:style-name="tussenkopcur">
              <text:span text:style-name="nadrukvet">G.</text:span>
            </text:p>
              <text:p text:style-name="al">Toegevoegd wordt: </text:p>
              <text:p text:style-name="al">
              <text:span text:style-name="nadrukvet">Artikel 2.9.2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 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   </text:p>
            </text:section>
            <text:section text:name="artikel_id1-3-2-2-1-3" text:style-name="artikel">
              <text:p text:style-name="artikel_kop_titel"><text:span text:style-name="artikel_kop_label">Artikel</text:span> <text:span text:style-name="artikel_kop_nr">II</text:span> </text:p>
              <text:p text:style-name="al">Dit besluit treedt in werking op de eerste dag na de bekendmaking.</text:p>
              <text:p text:style-name="al">    </text:p>
            </text:section>
            <text:p text:style-name="hoofdstuk_bottom"/>
          </text:section>
        </text:section>
        <text:section text:name="regeling-sluiting_id1-3-2-3" text:style-name="regeling-sluiting">
          <text:section text:name="slotformulering_id1-3-2-3-1" text:style-name="slotformulering">
            <text:p text:style-name="al">
            <text:span text:style-name="nadrukcur"> Aldus vastgesteld in de openbare vergadering van de raad </text:span>
          </text:p>
            <text:p text:style-name="al">
            <text:span text:style-name="nadrukcur">van de gemeente Nijkerk op 23 november 2017,</text:span>
          </text:p>
            <text:p text:style-name="al">
            <text:span text:style-name="nadrukcur">de griffier, mevrouw A.G. Verhoef-Franken</text:span>
          </text:p>
            <text:p text:style-name="al">
            <text:span text:style-name="nadrukcur">de voorzitter, de heer mr. drs. G.D. Renkema </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5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5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5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Wijziging van de Algemene Plaatselijke Verordening Nijkerk 2003, wijziging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652</meta:user-defined>
    <meta:user-defined meta:name="OVERHEIDop.GmbID/DC.identifier">gmb-2017-208652</meta:user-defined>
    <meta:user-defined meta:name="OVERHEID.TaxonomieBeleidsagenda/OVERHEID.category">Openbare orde en veiligheid | Organisatie en beleid</meta:user-defined>
    <meta:user-defined meta:name="OVERHEID.Gemeente/DC.spatial">Nijkerk</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