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e Waterkant 20 te Tynaarlo; Waterkant 20, 9482RN Tyn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De Waterkant 20 te Tynaarlo</text:p>
            <text:p text:style-name="common-al">
            <text:span text:style-name="nadrukvet">Omschrijving </text:span>
            <text:span text:style-name="nadrukvet">: </text:span>Waterkant 20, 9482RN Tynaarlo</text:p>
            <text:p text:style-name="common-al">
            <text:span text:style-name="nadrukvet">Verzonden : </text:span>{{verzenddatum}}</text:p>
            <text:p text:style-name="common-al">
            <text:span text:style-name="nadrukvet">Kenmerk :</text:span> WABO-20171114</text:p>
            <text:p text:style-name="common-al">
            <text:span text:style-name="nadrukvet">{{Geen besluit}}</text:span>
          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common-al">
            <text:span text:style-name="nadrukvet">{{Wel besluit}}</text:span>
          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{{startdatum bezwaartermijn}}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8651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651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651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e Waterkant 20 te Tynaarlo; Waterkant 20, 9482RN Tynaa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208651</meta:user-defined>
    <meta:user-defined meta:name="OVERHEIDop.GmbID/DC.identifier">gmb-2017-2086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RT 18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7862 566233</meta:user-defined>
    <meta:user-defined meta:name="OVERHEIDop.versieInformatie"/>
  </office:meta>
</office:document-meta>
</file>