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76 Boomstraat 117a te Tilburg, verwijdering van een muur, verzonden 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06 - Z-HZ_WABO-2016-04376 - B - Boomstraat 11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76 Boomstraat 117a te Tilburg, verwijdering van een muur, verzonden 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65</meta:user-defined>
    <meta:user-defined meta:name="OVERHEIDop.GmbID/DC.identifier">gmb-2017-20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P 117a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54 396730</meta:user-defined>
    <meta:user-defined meta:name="OVERHEIDop.versieInformatie"/>
  </office:meta>
</office:document-meta>
</file>