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Noordvest tussen 34 en 38 (kadeherstel)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het team Projecten van de gemeente Schiedam voor de locatie Noordvest tussen 34 en 38 (kadeherstel) (postcode 3111 PH), kadastraal bekend gemeente Schiedam, sectie A nummer 2161 (gedeeltelijk) een meldingsformulier evaluatieverslag sanering immobiel ontvangen met het verzoek hiermee in te stemme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29 november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6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Noordvest tussen 34 en 38 (kadeherst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47</meta:user-defined>
    <meta:user-defined meta:name="OVERHEIDop.GmbID/DC.identifier">gmb-2017-20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H 34</meta:user-defined>
    <meta:user-defined meta:name="OVERHEIDop.woonplaats">Schiedam</meta:user-defined>
    <meta:user-defined meta:name="OVERHEIDop.straatnaam">Noordvest</meta:user-defined>
    <meta:user-defined meta:name="OVERHEID.PostcodeHuisnummer/OVERHEIDop.postcodeHuisnummer">3111PH</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0 437376</meta:user-defined>
    <meta:user-defined meta:name="OVERHEID.EPSG28992/DC.spatial">86900 437348</meta:user-defined>
    <meta:user-defined meta:name="OVERHEIDop.versieInformatie"/>
  </office:meta>
</office:document-meta>
</file>