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Hazerlaarlaan 49 (zaaknummer 1823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zerlaarlaan 49</text:span> – voor het plaatsen van een dakopbouw aan de achterzijde van de woning, verzonden op 24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64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4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4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Hazerlaarlaan 49 (zaaknummer 1823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645</meta:user-defined>
    <meta:user-defined meta:name="OVERHEIDop.GmbID/DC.identifier">gmb-2017-208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XA 49</meta:user-defined>
    <meta:user-defined meta:name="OVERHEIDop.woonplaats">Zwolle</meta:user-defined>
    <meta:user-defined meta:name="OVERHEIDop.straatnaam">Hazelaa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613 504022</meta:user-defined>
    <meta:user-defined meta:name="OVERHEIDop.versieInformatie"/>
  </office:meta>
</office:document-meta>
</file>