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351 Capucijnenstraat 195 te Tilburg, slopen en nieuw bouwen van loods, 2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06 - Z-HZ_WABO-2017-00351 - I - Capucijnenstraat 1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086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351 Capucijnenstraat 195 te Tilburg, slopen en nieuw bouwen van loods, 2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64</meta:user-defined>
    <meta:user-defined meta:name="OVERHEIDop.GmbID/DC.identifier">gmb-2017-2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E 195</meta:user-defined>
    <meta:user-defined meta:name="OVERHEIDop.woonplaats">Tilburg</meta:user-defined>
    <meta:user-defined meta:name="OVERHEIDop.straatnaam">Capucij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8 395904</meta:user-defined>
    <meta:user-defined meta:name="OVERHEIDop.versieInformatie"/>
  </office:meta>
</office:document-meta>
</file>