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amengestelde Men wedstr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amengestelde men wedstrijden</text:p>
            <text:p text:style-name="common-al">Locatie: 	Bruggelerweg in Beekbergen</text:p>
            <text:p text:style-name="last-al">Datum evenement:	8 t/m 12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639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3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3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amengestelde Men wedstr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639</meta:user-defined>
    <meta:user-defined meta:name="OVERHEIDop.GmbID/DC.identifier">gmb-2017-2086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X</meta:user-defined>
    <meta:user-defined meta:name="OVERHEIDop.woonplaats">Beekbergen</meta:user-defined>
    <meta:user-defined meta:name="OVERHEIDop.straatnaam">Bruggel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76 464535</meta:user-defined>
    <meta:user-defined meta:name="OVERHEIDop.versieInformatie"/>
  </office:meta>
</office:document-meta>
</file>