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 Huizingapad 2, 3118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1 november 2017.</text:p>
            <text:p text:style-name="common-al">Projectomschrijving: het plaatsen van een garage in de achtertuin.</text:p>
            <text:p text:style-name="common-al">Dossier: 17OMGS282.</text:p>
            <text:p text:style-name="common-al">OLO: 322753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6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 Huizingapad 2, 3118 J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636</meta:user-defined>
    <meta:user-defined meta:name="OVERHEIDop.GmbID/DC.identifier">gmb-2017-20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M 2</meta:user-defined>
    <meta:user-defined meta:name="OVERHEIDop.woonplaats">Schiedam</meta:user-defined>
    <meta:user-defined meta:name="OVERHEIDop.straatnaam">Mark Huizinga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04 437221</meta:user-defined>
    <meta:user-defined meta:name="OVERHEIDop.versieInformatie"/>
  </office:meta>
</office:document-meta>
</file>