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Raadsgroep Herindeling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is op donderdag 14 december 2017 om 20.00 uur in het gemeentehuis van Marum. U bent van harte welkom deze vergadering bij te wonen. </text:p>
            <text:p text:style-name="common-al">Voor aanwezige belangstellenden is er gelegenheid gebruik te maken van algemeen spreekrecht of in te spreken over een te behandelen onderwerp. U kunt maximaal drie minuten het woord voeren. Wilt u gebruik maken van het spreekrecht dan verzoeken wij u dit uiterlijk om 12.00 uur op de dag van de vergadering kenbaar te maken door het sturen van een e-mail aan het secretariaat van de Raadsgroep Herindeling: <text:span text:style-name="nadrukondlijn">k.buursma@marum.nl</text:span>. Telefonisch aanmelden via 0594 – 64 13 33 is ook mogelijk. </text:p>
            <text:p text:style-name="last-al">De agenda voor de vergadering kunt u vanaf de vrijdag voor de vergadering vinden op de websites van de vier Westerkwartiergemeenten en op <text:span text:style-name="nadrukondlijn">http://herindeling.westerkwartier.nl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0863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3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3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Raadsgroep Herindeling Wester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635</meta:user-defined>
    <meta:user-defined meta:name="OVERHEIDop.GmbID/DC.identifier">gmb-2017-208635</meta:user-defined>
    <meta:user-defined meta:name="OVERHEID.TaxonomieBeleidsagenda/OVERHEID.category">Bestuur | Organisatie en beleid</meta:user-defined>
    <meta:user-defined meta:name="OVERHEID.Gemeente/DC.spatial">L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op.versieInformatie"/>
  </office:meta>
</office:document-meta>
</file>