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Verordening hondenbelasting 2018</text:p>
      <text:section text:name="regeling_id1-3-2" text:style-name="regeling">
        <text:section text:name="aanhef_id1-3-2-1" text:style-name="aanhef">
          <text:section text:name="preambule_id1-3-2-1-1" text:style-name="preambule">
            <text:p text:style-name="al">
            <text:span text:style-name="nadrukvet">Raadsbesluit nummer</text:span>
            <text:span text:style-name="nadrukvet">:</text:span>
            <text:span text:style-name="nadrukvet"> 2017-059-E</text:span>
          </text:p>
            <text:p text:style-name="al"/>
            <text:p text:style-name="al">De raad van de gemeente Nijkerk;</text:p>
            <text:p text:style-name="al"/>
            <text:p text:style-name="al">gelezen het collegevoorstel van 26 september 2017; </text:p>
            <text:p text:style-name="al"/>
            <text:p text:style-name="al">gelet op artikel 226 van de Gemeentewet;</text:p>
            <text:p text:style-name="al"/>
            <text:p text:style-name="al">
            <text:span text:style-name="nadrukvet">b e s l u i t :</text:span> vast te stellen de </text:p>
            <text:p text:style-name="al"/>
            <text:p text:style-name="al">
            <text:span text:style-name="nadrukvet">Verordening op de heffing en de invordering van hondenbelasting 2018.</text:span>
          </text:p>
            <text:p text:style-name="al"/>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0,85</text:p>
                  </text:list-item>
                  <text:list-item text:style-override="id1-3-2-2-5-2-3-2">
                    <text:number>b.</text:number>
                    <text:p text:style-name="al">voor iedere volgende hond:     € 124,85</text:p>
                  </text:list-item>
                </text:list>
              </text:list-item>
              <text:list-item text:style-override="id1-3-2-2-5-3">
                <text:number>2.</text:number>
                <text:p text:style-name="al">In afwijking van het eerste lid bedraagt de belasting voor honden, gehouden in een kennel, per belastingjaar, per kennel € 321,2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erde lid, onderdeel b, toepassing vindt, worden de eventueel gevraagde bescheiden afzonderlijk ingeleverd of toegezonden. De via de programmatuur, bedoeld in het derde lid, onderdeel b of het vierde lid, onderdeel b, toe te zenden dan wel in te leveren gegevens zijn inhoudelijk gelijk aan die welke toegezonden dan wel ingeleverd hadden moeten worden als voor de aangifte als bedoeld in het derde lid, onderdeel a of vier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driehonderdvijfenzestigste gedeelten van de voor dat jaar verschuldigde belasting als er in dat jaar, na het einde van belastingplicht respectievelijk de vermindering van het aantal honden, nog volle etmalen overblijven, tenzij blijkt dat het bedrag van de ontheffing of vermindering minder bedraagt dan € 5,00.</text:p>
              </text:list-item>
              <text:list-item text:style-override="id1-3-2-2-9-5">
                <text:number>4.</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9-6">
                <text:number>5.</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 10 </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twee maanden na dagtekening van de aanslag.</text:p>
              </text:list-item>
              <text:list-item text:style-override="id1-3-2-2-11-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text:p>
              </text:list-item>
              <text:list-item text:style-override="id1-3-2-2-11-4">
                <text:number>3.</text:number>
                <text:p text:style-name="al">Bij de toepassing van het tweede lid geldt als restrictie dat het bedrag per afschrijving op het totaalbedrag van het desbetreffende aanslagbiljet niet minder dan € 5,00 bedraagt.</text:p>
              </text:list-item>
              <text:list-item text:style-override="id1-3-2-2-11-5">
                <text:number>4.</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dagelijks bestuur van GBLT (het openbaar lichaam Gemeenschappelijk Belastingkantoor Lococensus - Tricijn te Zwolle)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hondenbelasting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8.</text:p>
              </text:list-item>
              <text:list-item text:style-override="id1-3-2-2-13-4">
                <text:number> 3. </text:number>
                <text:p text:style-name="al">De datum van ingang van de heffing is 1 januari 2018.</text:p>
              </text:list-item>
              <text:list-item text:style-override="id1-3-2-2-13-5">
                <text:number> 4. </text:number>
                <text:p text:style-name="al">De verordening wordt aangehaald als: Verordening hondenbelasting 2018.</text:p>
                <text:p text:style-name="al">   </text:p>
              </text:list-item>
            </text:list>
          </text:section>
        </text:section>
        <text:section text:name="regeling-sluiting_id1-3-2-3" text:style-name="regeling-sluiting">
          <text:section text:name="slotformulering_id1-3-2-3-1" text:style-name="slotformulering">
            <text:p text:style-name="al">
            <text:span text:style-name="nadrukcur"> Aldus vastgesteld in de openbare vergadering</text:span>
          </text:p>
            <text:p text:style-name="al">
            <text:span text:style-name="nadrukcur">van de raad van de gemeente Nijkerk</text:span>
          </text:p>
            <text:p text:style-name="al">
            <text:span text:style-name="nadrukcur">op 23 november 2017.</text:span>
          </text:p>
            <text:p text:style-name="al">
            <text:span text:style-name="nadrukcur">de griffier, mevrouw A.G. Verhoef-Franken.</text:span>
          </text:p>
            <text:p text:style-name="al">
            <text:span text:style-name="nadrukcur"> de voorzitter, de heer mr. drs. G.D. Renkema.</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2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29</meta:user-defined>
    <meta:user-defined meta:name="OVERHEIDop.GmbID/DC.identifier">gmb-2017-208629</meta:user-defined>
    <meta:user-defined meta:name="OVERHEID.TaxonomieBeleidsagenda/OVERHEID.category">Financiën | Organisatie en beleid</meta:user-defined>
    <meta:user-defined meta:name="OVERHEID.Gemeente/DC.spatial">Nijkerk</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