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noldipad 40, 3123 N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1 november 2017.</text:p>
            <text:p text:style-name="common-al">Projectomschrijving: het plaatsen van een dakkapel aan de voorzijde.</text:p>
            <text:p text:style-name="common-al">Dossier: 17OMGS308.</text:p>
            <text:p text:style-name="common-al">OLO: 327219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6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oldipad 40, 3123 N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628</meta:user-defined>
    <meta:user-defined meta:name="OVERHEIDop.GmbID/DC.identifier">gmb-2017-20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ND 40</meta:user-defined>
    <meta:user-defined meta:name="OVERHEIDop.woonplaats">Schiedam</meta:user-defined>
    <meta:user-defined meta:name="OVERHEIDop.straatnaam">Arnoldi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77 439521</meta:user-defined>
    <meta:user-defined meta:name="OVERHEIDop.versieInformatie"/>
  </office:meta>
</office:document-meta>
</file>