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office:automatic-styles>
  <office:body>
    <office:text>
      <text:p text:style-name="new_page_staatscourant"/>
      <text:p text:style-name="single-kop-titel">Gemeente Nijkerk - Verordening haven-, kade- en liggelden 2018</text:p>
      <text:section text:name="regeling_id1-3-2" text:style-name="regeling">
        <text:section text:name="aanhef_id1-3-2-1" text:style-name="aanhef">
          <text:section text:name="preambule_id1-3-2-1-1" text:style-name="preambule">
            <text:p text:style-name="al">
            <text:span text:style-name="nadrukvet">Raadsbesluit </text:span>
            <text:span text:style-name="nadrukvet">nummer 2017-059-D</text:span>
          </text:p>
            <text:p text:style-name="al"/>
            <text:p text:style-name="al">De raad van de gemeente Nijkerk;</text:p>
            <text:p text:style-name="al"/>
            <text:p text:style-name="al">gelezen het voorstel van burgemeester en wethouders van 26 september 2017; </text:p>
            <text:p text:style-name="al"/>
            <text:p text:style-name="al">gelet op artikel 229 van de Gemeentewet;</text:p>
            <text:p text:style-name="al"/>
            <text:p text:style-name="al">
            <text:span text:style-name="nadrukvet">b e s l u i t :</text:span> vast te stellen de </text:p>
            <text:p text:style-name="al"/>
            <text:p text:style-name="al">
            <text:span text:style-name="nadrukvet">Verordening op de heffing en de invordering van haven-, kade- en liggelden 2018.</text:span>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somschrijvingen</text:p>
              <text:p text:style-name="al">Voor de toepassing van de bepalingen van deze verordening wordt verstaan onder:</text:p>
              <text:section text:name="definitielijst_id1-3-2-2-1-2-3" text:style-name="definitielijst">
                <text:section text:name="definitie-item_id1-3-2-2-1-2-3-1" text:style-name="definitie-item">
                  <text:p text:style-name="li.nr"/>
                  <text:p text:style-name="term">
                  <text:span text:style-name="nadrukcur">bedrijfsvaartuig voor het goederenvervoer:</text:span>
                </text:p>
                  <text:section text:name="definitie_id1-3-2-2-1-2-3-1-3" text:style-name="definitie">
                    <text:p text:style-name="al">een vaartuig hoe ook genaamd en van welke aard ook, dat wordt gebruikt alsof het is bestemd tot opslagruimte en/of voor de uitoefening van enig bedrijf dan wel uitsluitend of hoofdzakelijk voor de uitoefening van enig beroep gericht op het vervoer van goederen;</text:p>
                  </text:section>
                </text:section>
                <text:section text:name="definitie-item_id1-3-2-2-1-2-3-2" text:style-name="definitie-item">
                  <text:p text:style-name="li.nr"/>
                  <text:p text:style-name="term">
                  <text:span text:style-name="nadrukcur">bedrijfsvaartuig voor het personenvervoer:</text:span>
                </text:p>
                  <text:section text:name="definitie_id1-3-2-2-1-2-3-2-3" text:style-name="definitie">
                    <text:p text:style-name="al">een vaartuig hoe ook genaamd en van welke aard ook, dat wordt gebruikt alsof het is bestemd voor de uitoefening van enig bedrijf dan wel uitsluitend of hoofdzakelijk voor de uitoefening van enig beroep gericht op het vervoer van personen;</text:p>
                  </text:section>
                </text:section>
                <text:section text:name="definitie-item_id1-3-2-2-1-2-3-3" text:style-name="definitie-item">
                  <text:p text:style-name="li.nr"/>
                  <text:p text:style-name="term">
                  <text:span text:style-name="nadrukcur">binnenschip:</text:span>
                </text:p>
                  <text:section text:name="definitie_id1-3-2-2-1-2-3-3-3" text:style-name="definitie">
                    <text:p text:style-name="al">een vaartuig - niet zijnde een pleziervaartuig - dat uitsluitend wordt gebruikt voor de vaart op de binnenwateren;</text:p>
                  </text:section>
                </text:section>
                <text:section text:name="definitie-item_id1-3-2-2-1-2-3-4" text:style-name="definitie-item">
                  <text:p text:style-name="li.nr"/>
                  <text:p text:style-name="term">
                  <text:span text:style-name="nadrukcur">bunkerboot:</text:span>
                </text:p>
                  <text:section text:name="definitie_id1-3-2-2-1-2-3-4-3" text:style-name="definitie">
                    <text:p text:style-name="al">een binnenvaartschip dat gebruikt wordt voor de bevoorrading van brandstof van binnenvaartschepen;</text:p>
                  </text:section>
                </text:section>
                <text:section text:name="definitie-item_id1-3-2-2-1-2-3-5" text:style-name="definitie-item">
                  <text:p text:style-name="li.nr"/>
                  <text:p text:style-name="term">dag:</text:p>
                  <text:section text:name="definitie_id1-3-2-2-1-2-3-5-3" text:style-name="definitie">
                    <text:p text:style-name="al">een aaneengesloten periode van 24 uren;</text:p>
                  </text:section>
                </text:section>
                <text:section text:name="definitie-item_id1-3-2-2-1-2-3-6" text:style-name="definitie-item">
                  <text:p text:style-name="li.nr"/>
                  <text:p text:style-name="term">
                  <text:span text:style-name="nadrukcur">GT (Gross Tonnage):</text:span>
                </text:p>
                  <text:section text:name="definitie_id1-3-2-2-1-2-3-6-3" text:style-name="definitie">
                    <text:p text:style-name="al">de tonnenmaat van een zeeschip zoals deze is vermeld op de internationale meetbrief;</text:p>
                  </text:section>
                </text:section>
                <text:section text:name="definitie-item_id1-3-2-2-1-2-3-7" text:style-name="definitie-item">
                  <text:p text:style-name="li.nr"/>
                  <text:p text:style-name="term">
                  <text:span text:style-name="nadrukcur">havens:</text:span>
                </text:p>
                  <text:section text:name="definitie_id1-3-2-2-1-2-3-7-3" text:style-name="definitie">
                    <text:p text:style-name="al">de Arkervaart met aangrenzende havens/sluis;</text:p>
                  </text:section>
                </text:section>
                <text:section text:name="definitie-item_id1-3-2-2-1-2-3-8" text:style-name="definitie-item">
                  <text:p text:style-name="li.nr"/>
                  <text:p text:style-name="term">jaar:</text:p>
                  <text:section text:name="definitie_id1-3-2-2-1-2-3-8-3" text:style-name="definitie">
                    <text:p text:style-name="al">een kalenderjaar lopende van 1 januari tot en met 31 december of een tijdvak dat aanvangt lopende het kalenderjaar en lopende tot en met 31 december;</text:p>
                  </text:section>
                </text:section>
                <text:section text:name="definitie-item_id1-3-2-2-1-2-3-9" text:style-name="definitie-item">
                  <text:p text:style-name="li.nr"/>
                  <text:p text:style-name="term">kraanschip:</text:p>
                  <text:section text:name="definitie_id1-3-2-2-1-2-3-9-3" text:style-name="definitie">
                    <text:p text:style-name="al">een vaartuig dat is ingericht voor het laden en lossen van schepen en althans niet in hoofdzaak voor de vaart wordt gebruikt;</text:p>
                  </text:section>
                </text:section>
                <text:section text:name="definitie-item_id1-3-2-2-1-2-3-10" text:style-name="definitie-item">
                  <text:p text:style-name="li.nr"/>
                  <text:p text:style-name="term">
                  <text:span text:style-name="nadrukcur">laadvermogen:</text:span>
                </text:p>
                  <text:section text:name="definitie_id1-3-2-2-1-2-3-10-3" text:style-name="definitie">
                    <text:p text:style-name="al">het in tonnen uitgedrukte verschil tussen de zoetwaterverplaatsing van het schip bij de grootst toegelaten diepgang en die van het ledige schip;</text:p>
                  </text:section>
                </text:section>
                <text:section text:name="definitie-item_id1-3-2-2-1-2-3-11" text:style-name="definitie-item">
                  <text:p text:style-name="li.nr"/>
                  <text:p text:style-name="term">maand:</text:p>
                  <text:section text:name="definitie_id1-3-2-2-1-2-3-11-3" text:style-name="definitie">
                    <text:p text:style-name="al">een tijdvak dat aanvangt op een datum van een kalendermaand en eindigt op de laatste dag, van dezelfde kalendermaand;</text:p>
                  </text:section>
                </text:section>
                <text:section text:name="definitie-item_id1-3-2-2-1-2-3-12" text:style-name="definitie-item">
                  <text:p text:style-name="li.nr"/>
                  <text:p text:style-name="term">
                  <text:span text:style-name="nadrukcur">meetbrief:</text:span>
                </text:p>
                  <text:section text:name="definitie_id1-3-2-2-1-2-3-12-3" text:style-name="definitie">
                    <text:p text:style-name="al">het document als bedoeld in artikel 782, vierde lid, van het Wetboek van Koophandel juncto het besluit van 24 oktober 1983, Stb. 584;</text:p>
                  </text:section>
                </text:section>
                <text:section text:name="definitie-item_id1-3-2-2-1-2-3-13" text:style-name="definitie-item">
                  <text:p text:style-name="li.nr"/>
                  <text:p text:style-name="term">
                  <text:span text:style-name="nadrukcur">pleziervaartuig:</text:span>
                </text:p>
                  <text:section text:name="definitie_id1-3-2-2-1-2-3-13-3" text:style-name="definitie">
                    <text:p text:style-name="al">een vaartuig, dat hoofdzakelijk wordt gebruikt voor de recreatie, niet zijnde een passagiersschip;</text:p>
                  </text:section>
                </text:section>
                <text:section text:name="definitie-item_id1-3-2-2-1-2-3-14" text:style-name="definitie-item">
                  <text:p text:style-name="li.nr"/>
                  <text:p text:style-name="term">sleepboot:</text:p>
                  <text:section text:name="definitie_id1-3-2-2-1-2-3-14-3" text:style-name="definitie">
                    <text:p text:style-name="al">een binnenschip, dat hoofdzakelijk wordt gebruikt voor het slepen of duwen van een ander(e) vaartuig. Een sleep- of duwboot wordt alleen als zodanig beschouwd als deze sleept of duwt. In alle andere gevallen wordt een sleep- of duwboot beschouwd als beroepsvaart of als recreatievaart als deze als zodanig omgebouwd zijn als pleziervaartuig;</text:p>
                  </text:section>
                </text:section>
                <text:section text:name="definitie-item_id1-3-2-2-1-2-3-15" text:style-name="definitie-item">
                  <text:p text:style-name="li.nr"/>
                  <text:p text:style-name="term">ton:</text:p>
                  <text:section text:name="definitie_id1-3-2-2-1-2-3-15-3" text:style-name="definitie">
                    <text:p text:style-name="al">een massa van 1.000 kilogram;</text:p>
                  </text:section>
                </text:section>
                <text:section text:name="definitie-item_id1-3-2-2-1-2-3-16" text:style-name="definitie-item">
                  <text:p text:style-name="li.nr"/>
                  <text:p text:style-name="term">
                  <text:span text:style-name="nadrukcur">vaartuig:</text:span>
                </text:p>
                  <text:section text:name="definitie_id1-3-2-2-1-2-3-16-3" text:style-name="definitie">
                    <text:p text:style-name="al">een drijvend lichaam dat wegens zijn drijfvermogen wordt gebezigd dan wel bestemd of geschikt is voor het vervoer te water van personen of goederen of voor het dragen of vervoeren van al dan niet met het drijvend lichaam één geheel uitmakende voorwerpen;</text:p>
                  </text:section>
                </text:section>
                <text:section text:name="definitie-item_id1-3-2-2-1-2-3-17" text:style-name="definitie-item">
                  <text:p text:style-name="li.nr"/>
                  <text:p text:style-name="term">werf:</text:p>
                  <text:section text:name="definitie_id1-3-2-2-1-2-3-17-3" text:style-name="definitie">
                    <text:p text:style-name="al">een gedeelte van de haven dat is aangewezen voor het verrichten van werkzaamheden aan vaartuigen;</text:p>
                  </text:section>
                </text:section>
                <text:section text:name="definitie-item_id1-3-2-2-1-2-3-18" text:style-name="definitie-item">
                  <text:p text:style-name="li.nr"/>
                  <text:p text:style-name="term">
                  <text:span text:style-name="nadrukcur">zeeschip:</text:span>
                </text:p>
                  <text:section text:name="definitie_id1-3-2-2-1-2-3-18-3" text:style-name="definitie">
                    <text:p text:style-name="al">een zeeschip is een schip dat wordt gebruikt voor de vaart ter zee en hiervoor bestemd is. Er bestaan wadkrabbers en kruiplijncoasters die zowel bestemd zijn voor de zeevaart als voor de binnenvaart;</text:p>
                  </text:section>
                </text:section>
                <text:section text:name="definitie-item_id1-3-2-2-1-2-3-19" text:style-name="definitie-item">
                  <text:p text:style-name="li.nr"/>
                  <text:p text:style-name="term">
                  <text:span text:style-name="nadrukcur">zeven dagen:</text:span>
                </text:p>
                  <text:section text:name="definitie_id1-3-2-2-1-2-3-19-3" text:style-name="definitie">
                    <text:p text:style-name="al">een tijdvak van zeven aaneengesloten dagen.</text:p>
                  </text:section>
                </text:section>
              </text:section>
            </text:section>
            <text:section text:name="artikel_id1-3-2-2-1-3" text:style-name="artikel">
              <text:p text:style-name="artikel_kop_titel"><text:span text:style-name="artikel_kop_label">Artikel</text:span> <text:span text:style-name="artikel_kop_nr">2</text:span> Belastbaar feit</text:p>
              <text:p text:style-name="al">Overeenkomstig hetgeen in de volgende artikelen is bepaald, worden rechten geheven onder de naam van:</text:p>
              <text:list text:style-name="id1-3-2-2-1-3-3">
                <text:list-item text:style-override="id1-3-2-2-1-3-3-1">
                  <text:number>a.</text:number>
                  <text:p text:style-name="al">
                  <text:span text:style-name="nadrukcur">havengeld</text:span>: voor het met vaartuigen ligplaats nemen of voor anker gaan in de voor de openbare dienst bestemde havens;</text:p>
                </text:list-item>
                <text:list-item text:style-override="id1-3-2-2-1-3-3-2">
                  <text:number>b.</text:number>
                  <text:p text:style-name="al">
                  <text:span text:style-name="nadrukcur">kadegeld</text:span>: voor het gebruik van de bij de havens behorende, voor de openbare dienst bestemde, kaden en wallen van de gemeente, voor de tijdelijke opslag van goederen;</text:p>
                </text:list-item>
                <text:list-item text:style-override="id1-3-2-2-1-3-3-3">
                  <text:number>c.</text:number>
                  <text:p text:style-name="al">
                  <text:span text:style-name="nadrukcur">liggeld</text:span>: voor het hebben van een door het college van burgemeester en wethouders op een daartoe strekkend schriftelijk verzoek aangewezen vaste ligplaats in de havens; </text:p>
                </text:list-item>
                <text:list-item text:style-override="id1-3-2-2-1-3-3-4">
                  <text:number>d.</text:number>
                  <text:p text:style-name="al">
                  <text:span text:style-name="nadrukcur">werfgeld</text:span>: voor het hebben van een werf in een deel van een haven ten behoeve van het afbouwen, onderhouden of repareren van vaartuigen;</text:p>
                </text:list-item>
                <text:list-item text:style-override="id1-3-2-2-1-3-3-5">
                  <text:number>e.</text:number>
                  <text:p text:style-name="al">
                  <text:span text:style-name="nadrukcur">winterliggeld</text:span>: liggeld voor bedrijfsvaartuigen ten behoeve van het personenvervoer, voor het hebben van een door het college van burgemeester en wethouders op een daartoe strekkend schriftelijk verzoek aangewezen vaste ligplaats, zonder bewoning, in de havens in de periode van 15 oktober tot 15 april van het daaropvolgende kalenderjaar;</text:p>
                </text:list-item>
                <text:list-item text:style-override="id1-3-2-2-1-3-3-6">
                  <text:number>f.</text:number>
                  <text:p text:style-name="al">
                  <text:span text:style-name="nadrukcur">schutgeld</text:span>: voor pleziervaartuigen die niet overnachten in de gemeente maar wel gebruik maken van de Arkersluis en gebruik maken van de jachthaven.</text:p>
                </text:list-item>
              </text:list>
            </text:section>
            <text:section text:name="artikel_id1-3-2-2-1-4" text:style-name="artikel">
              <text:p text:style-name="artikel_kop_titel"><text:span text:style-name="artikel_kop_label">Artikel</text:span> <text:span text:style-name="artikel_kop_nr">3</text:span> Belastingplicht</text:p>
              <text:p text:style-name="al">De in artikel 2 genoemde rechten worden geheven als volgt:</text:p>
              <text:list text:style-name="id1-3-2-2-1-4-3">
                <text:list-item text:style-override="id1-3-2-2-1-4-3-1">
                  <text:number>a.</text:number>
                  <text:p text:style-name="al">havengeld: van de kapitein, de gezagvoerder, de schipper, de reder, de eigenaar of de bevrachter van het vaartuig, dat ligplaats neemt of voor anker gaat in de havens;</text:p>
                </text:list-item>
                <text:list-item text:style-override="id1-3-2-2-1-4-3-2">
                  <text:number>b.</text:number>
                  <text:p text:style-name="al">kadegeld: van degene die van een voor de openbare dienst bestemde kade of wal van de havens gebruik maakt om tijdelijk goederen op te slaan;</text:p>
                </text:list-item>
                <text:list-item text:style-override="id1-3-2-2-1-4-3-3">
                  <text:number>c.</text:number>
                  <text:p text:style-name="al"> liggeld: van de kapitein, de gezagvoerder, de schipper, de reder, de eigenaar of de bevrachter van het vaartuig dat een vaste ligplaats is toegewezen in de havens;</text:p>
                </text:list-item>
                <text:list-item text:style-override="id1-3-2-2-1-4-3-4">
                  <text:number>d.</text:number>
                  <text:p text:style-name="al"> werfgeld: van de houder van de werf;</text:p>
                </text:list-item>
                <text:list-item text:style-override="id1-3-2-2-1-4-3-5">
                  <text:number>e.</text:number>
                  <text:p text:style-name="al"> winterliggeld: van de kapitein, de gezagvoerder, de schipper, de reder, de eigenaar of de bevrachter van het vaartuig dat een vaste ligplaats is toegewezen in de havens;</text:p>
                </text:list-item>
                <text:list-item text:style-override="id1-3-2-2-1-4-3-6">
                  <text:number>f.</text:number>
                  <text:p text:style-name="al"> schutgeld: van de kapitein, de gezagvoerder, de schipper, de reder, de eigenaar of de bevrachter van het vaartuig.</text:p>
                </text:list-item>
              </text:list>
            </text:section>
            <text:section text:name="artikel_id1-3-2-2-1-5" text:style-name="artikel">
              <text:p text:style-name="artikel_kop_titel"><text:span text:style-name="artikel_kop_label">Artikel</text:span> <text:span text:style-name="artikel_kop_nr">4</text:span> Vrijstellingen</text:p>
              <text:list text:style-name="id1-3-2-2-1-5-2">
                <text:list-item text:style-override="id1-3-2-2-1-5-2">
                  <text:number>1.</text:number>
                  <text:p text:style-name="al">Haven- en liggelden worden niet geheven ter zake van:</text:p>
                  <text:list text:style-name="id1-3-2-2-1-5-2-3">
                    <text:list-item text:style-override="id1-3-2-2-1-5-2-3-1">
                      <text:number>a.</text:number>
                      <text:p text:style-name="al">vaartuigen, rechtstreeks in gebruik bij de gemeente Nijkerk;</text:p>
                    </text:list-item>
                    <text:list-item text:style-override="id1-3-2-2-1-5-2-3-2">
                      <text:number>b.</text:number>
                      <text:p text:style-name="al">politie- en marinevaartuigen, als zodanig gebruikt;</text:p>
                    </text:list-item>
                    <text:list-item text:style-override="id1-3-2-2-1-5-2-3-3">
                      <text:number>c.</text:number>
                      <text:p text:style-name="al">vaartuigen, welke tot het uitbaggeren van de havens worden gebruikt;</text:p>
                    </text:list-item>
                    <text:list-item text:style-override="id1-3-2-2-1-5-2-3-4">
                      <text:number>d.</text:number>
                      <text:p text:style-name="al">hospitaalschepen en reddingsboten;</text:p>
                    </text:list-item>
                    <text:list-item text:style-override="id1-3-2-2-1-5-2-3-5">
                      <text:number>e.</text:number>
                      <text:p text:style-name="al">vaartuigen, die uit het Nijkerkernauw binnenkomen om zich uitsluitend tot het ondergaan van herstellingen naar de werf te begeven en dadelijk na de herstelling weer van de werf naar het Nijkerkernauw vertrekken;</text:p>
                    </text:list-item>
                    <text:list-item text:style-override="id1-3-2-2-1-5-2-3-6">
                      <text:number>f.</text:number>
                      <text:p text:style-name="al">vaartuigen, die ten gevolge van averij, ijsgang of noodweer uit het Nijkerkernauw binnenkomen, mits zij terstond na de opheffing van de belemmering naar het Nijkerkernauw vertrekken;</text:p>
                    </text:list-item>
                    <text:list-item text:style-override="id1-3-2-2-1-5-2-3-7">
                      <text:number>g.</text:number>
                      <text:p text:style-name="al">vaartuigen, die in de haven verblijven en ten gevolge van ijs niet kunnen vertrekken, gedurende de tijd dat vertrek daardoor niet mogelijk is;</text:p>
                    </text:list-item>
                    <text:list-item text:style-override="id1-3-2-2-1-5-2-3-8">
                      <text:number>h.</text:number>
                      <text:p text:style-name="al">boten en sloepen tot een ander vaartuig behorende en daaraan verbonden;</text:p>
                    </text:list-item>
                    <text:list-item text:style-override="id1-3-2-2-1-5-2-3-9">
                      <text:number>i.</text:number>
                      <text:p text:style-name="al">vaartuigen, gelegen in de aan de Zeil- en Motorbootvereniging “De Zuidwal” en aan de Hengelsportvereniging “Hoop Op Geluk” verhuurde jachthavens;</text:p>
                    </text:list-item>
                    <text:list-item text:style-override="id1-3-2-2-1-5-2-3-10">
                      <text:number>j.</text:number>
                      <text:p text:style-name="al">pleziervaartuigen die zich van 10.00 uur tot 16.00 uur in de haven bevinden;</text:p>
                    </text:list-item>
                    <text:list-item text:style-override="id1-3-2-2-1-5-2-3-11">
                      <text:number>k.</text:number>
                      <text:p text:style-name="al">bunkerboten.</text:p>
                    </text:list-item>
                  </text:list>
                </text:list-item>
                <text:list-item text:style-override="id1-3-2-2-1-5-3">
                  <text:number>2.</text:number>
                  <text:p text:style-name="al">Het kadegeld wordt niet geheven ter zake van goederen:</text:p>
                  <text:list text:style-name="id1-3-2-2-1-5-3-3">
                    <text:list-item text:style-override="id1-3-2-2-1-5-3-3-1">
                      <text:number>a.</text:number>
                      <text:p text:style-name="al">toebehorende aan de gemeente Nijkerk;</text:p>
                    </text:list-item>
                    <text:list-item text:style-override="id1-3-2-2-1-5-3-3-2">
                      <text:number>b.</text:number>
                      <text:p text:style-name="al">bestemd voor of afkomstig van hospitaalschepen of reddingsboten.</text:p>
                    </text:list-item>
                  </text:list>
                </text:list-item>
              </text:list>
            </text:section>
            <text:section text:name="artikel_id1-3-2-2-1-6" text:style-name="artikel">
              <text:p text:style-name="artikel_kop_titel"><text:span text:style-name="artikel_kop_label">Artikel</text:span> <text:span text:style-name="artikel_kop_nr">5</text:span> Heffingsgrondslagen</text:p>
              <text:list text:style-name="id1-3-2-2-1-6-2">
                <text:list-item text:style-override="id1-3-2-2-1-6-2">
                  <text:number> 1. </text:number>
                  <text:p text:style-name="al">Grondslagen voor de berekening van de rechten zijn:</text:p>
                  <text:list text:style-name="id1-3-2-2-1-6-2-3">
                    <text:list-item text:style-override="id1-3-2-2-1-6-2-3-1">
                      <text:number>a.</text:number>
                      <text:p text:style-name="al">het laadvermogen van het vaartuig, uitgedrukt in tonnen;</text:p>
                    </text:list-item>
                    <text:list-item text:style-override="id1-3-2-2-1-6-2-3-2">
                      <text:number>b.</text:number>
                      <text:p text:style-name="al">de oppervlakte van het vaartuig, uitgedrukt in vierkante meters;</text:p>
                    </text:list-item>
                    <text:list-item text:style-override="id1-3-2-2-1-6-2-3-3">
                      <text:number>c.</text:number>
                      <text:p text:style-name="al">de oppervlakte van het water dat in gebruik genomen mag worden;</text:p>
                    </text:list-item>
                    <text:list-item text:style-override="id1-3-2-2-1-6-2-3-4">
                      <text:number>d.</text:number>
                      <text:p text:style-name="al">de lengte van het vaartuig, uitgedrukt in meters;</text:p>
                    </text:list-item>
                  </text:list>
                  <text:p text:style-name="al">zoals deze blijken uit de meetbrief of ambtshalve worden vastgesteld.</text:p>
                </text:list-item>
                <text:list-item text:style-override="id1-3-2-2-1-6-3">
                  <text:number> 2. </text:number>
                  <text:p text:style-name="al">In de tarieventabel behorende bij deze verordening is per soort vaartuig aangegeven welke maatstaf van heffing van toepassing is.</text:p>
                </text:list-item>
              </text:list>
            </text:section>
            <text:section text:name="artikel_id1-3-2-2-1-7" text:style-name="artikel">
              <text:p text:style-name="artikel_kop_titel"><text:span text:style-name="artikel_kop_label">Artikel</text:span> <text:span text:style-name="artikel_kop_nr">6</text:span> Tarieven</text:p>
              <text:p text:style-name="al">Het haven-, kade- en liggeld wordt geheven naar de tarieven die zijn opgenomen in de bij deze verordening behorende tarieventabel, met inachtneming van daarin gegeven aanwijzingen en het bepaalde in artikel 7 van deze verordening.</text:p>
              <text:p text:style-name="al">Bij contante betaling wordt het totaal verschuldigde bedrag naar beneden afgerond op eenheden van vijf eurocent.</text:p>
            </text:section>
            <text:section text:name="artikel_id1-3-2-2-1-8" text:style-name="artikel">
              <text:p text:style-name="artikel_kop_titel"><text:span text:style-name="artikel_kop_label">Artikel</text:span> <text:span text:style-name="artikel_kop_nr">7</text:span> Tarieftoepassing</text:p>
              <text:p text:style-name="al">Voor de toepassing van de tarieven:</text:p>
              <text:list text:style-name="id1-3-2-2-1-8-3">
                <text:list-item text:style-override="id1-3-2-2-1-8-3-1">
                  <text:number>1.</text:number>
                  <text:p text:style-name="al">geldt als laadvermogen in tonnen van een vaartuig, het aantal tonnen van een vaartuig zoals dat blijkt uit de bij het vaartuig behorende meetbrief;</text:p>
                </text:list-item>
                <text:list-item text:style-override="id1-3-2-2-1-8-3-2">
                  <text:number>2.</text:number>
                  <text:p text:style-name="al">wordt de oppervlakte van een vaartuig gesteld op het product van de lengte over alles en de grootste breedte, mits deze blijken uit de bij het vaartuig behorende meetbrief;</text:p>
                </text:list-item>
                <text:list-item text:style-override="id1-3-2-2-1-8-3-3">
                  <text:number>3.</text:number>
                  <text:p text:style-name="al">wordt de lengte van een vaartuig gesteld op de lengte over alles, zoals die blijkt uit de bij het vaartuig behorende meetbrief;</text:p>
                </text:list-item>
                <text:list-item text:style-override="id1-3-2-2-1-8-3-4">
                  <text:number>4.</text:number>
                  <text:p text:style-name="al">wordt, in afwijking van het voorgaande, het laadvermogen in tonnen dan wel de grootste breedte en/of de lengte over alles ambtshalve vastgesteld indien de in de onderdelen 1, 2 en 3 bedoelde meetbrief niet wordt overgelegd of indien deze de vereiste gegevens niet vermeldt;</text:p>
                </text:list-item>
                <text:list-item text:style-override="id1-3-2-2-1-8-3-5">
                  <text:number>5.</text:number>
                  <text:p text:style-name="al">worden gedeelten van tijdvakken en eenheden waarover de tarieven worden berekend, voor een geheel gerekend.</text:p>
                </text:list-item>
              </text:list>
            </text:section>
            <text:section text:name="artikel_id1-3-2-2-1-9" text:style-name="artikel">
              <text:p text:style-name="artikel_kop_titel"><text:span text:style-name="artikel_kop_label">Artikel</text:span> <text:span text:style-name="artikel_kop_nr">8</text:span> Wijze van heffing</text:p>
              <text:p text:style-name="al">De rechten worden geheven door middel van een mondelinge kennisgeving of een gedagtekende schriftelijke kennisgeving waarop het verschuldigde bedrag is vermeld. Als de kennisgeving niet mondeling geschiedt wordt het verschuldigde bedrag door toezending of uitreiking van de schriftelijke kennisgeving aan de belastingplichtige bekendgemaakt.</text:p>
            </text:section>
            <text:section text:name="artikel_id1-3-2-2-1-10" text:style-name="artikel">
              <text:p text:style-name="artikel_kop_titel"><text:span text:style-name="artikel_kop_label">Artikel</text:span> <text:span text:style-name="artikel_kop_nr">9</text:span> Ontstaan van de belastingschuld</text:p>
              <text:p text:style-name="al">De rechten zijn verschuldigd voor alle vaartuigen zodra het gebruik van de havens, kaden of wallen begint.</text:p>
            </text:section>
            <text:section text:name="artikel_id1-3-2-2-1-11" text:style-name="artikel">
              <text:p text:style-name="artikel_kop_titel"><text:span text:style-name="artikel_kop_label">Artikel</text:span> <text:span text:style-name="artikel_kop_nr">10</text:span> Termijnen van betaling</text:p>
              <text:list text:style-name="id1-3-2-2-1-11-2">
                <text:list-item text:style-override="id1-3-2-2-1-11-2">
                  <text:number>1.</text:number>
                  <text:p text:style-name="al">In afwijking van artikel 9, eerste lid, van de Invorderingswet 1990 moeten de rechten, behoudens het bepaalde in het derde en vierde lid, worden betaald op het tijdstip waarop de kennisgeving als bedoeld in artikel 8 wordt gedaan dan wel uitgereikt.</text:p>
                </text:list-item>
                <text:list-item text:style-override="id1-3-2-2-1-11-3">
                  <text:number>2.</text:number>
                  <text:p text:style-name="al">In afwijking van artikel 9,eerste lid, van de Invorderingswet 1990 moeten de rechten, behoudens het bepaalde in het derde en vierde lid, in geval de kennisgeving als bedoeld in artikel 8 wordt toegezonden, worden betaald binnen één maand na de dagtekening van de kennisgeving.</text:p>
                </text:list-item>
                <text:list-item text:style-override="id1-3-2-2-1-11-4">
                  <text:number>3.</text:number>
                  <text:p text:style-name="al">In afwijking van artikel 9, eerste lid, van de Invorderingswet 1990 moet het bij jaarabonnement berekende havengeld in twee gelijke termijnen worden betaald, waarvan de eerste vervalt op de laatste dag van de maand volgend op de maand die in de dagtekening van de kennisgeving is vermeld en de tweede drie maanden later.</text:p>
                </text:list-item>
                <text:list-item text:style-override="id1-3-2-2-1-11-5">
                  <text:number>4.</text:number>
                  <text:p text:style-name="al">In afwijking van artikel 9, eerste lid, van de Invorderingswet 1990 moet het per jaar berekende liggeld in vier gelijke termijnen worden betaald, waarvan de eerste vervalt op de laatste dag van de maand, volgend op de maand die in de dagtekening van de kennisgeving is vermeld en elk van de volgende termijnen telkens vier maanden later.</text:p>
                </text:list-item>
                <text:list-item text:style-override="id1-3-2-2-1-11-6">
                  <text:number>5.</text:number>
                  <text:p text:style-name="al">In afwijking van artikel 9, eerste lid, van de Invorderingswet 1990 moet het per jaar berekende werfgeld in één termijn worden betaald.</text:p>
                </text:list-item>
                <text:list-item text:style-override="id1-3-2-2-1-11-7">
                  <text:number>6.</text:number>
                  <text:p text:style-name="al">De Algemene termijnenwet is niet van toepassing op de termijnen in dit artikel.</text:p>
                </text:list-item>
              </text:list>
            </text:section>
            <text:section text:name="artikel_id1-3-2-2-1-12" text:style-name="artikel">
              <text:p text:style-name="artikel_kop_titel"><text:span text:style-name="artikel_kop_label">Artikel</text:span> <text:span text:style-name="artikel_kop_nr">11</text:span> Nadere regels</text:p>
              <text:p text:style-name="al">Het college van burgemeester en wethouders kan nadere regels geven met betrekking tot de heffing en invordering van de rechten, bedoeld in artikel 2.</text:p>
            </text:section>
            <text:section text:name="artikel_id1-3-2-2-1-13" text:style-name="artikel">
              <text:p text:style-name="artikel_kop_titel"><text:span text:style-name="artikel_kop_label">Artikel</text:span> <text:span text:style-name="artikel_kop_nr">12</text:span> Inwerkingtreding en citeertitel</text:p>
              <text:list text:style-name="id1-3-2-2-1-13-2">
                <text:list-item text:style-override="id1-3-2-2-1-13-2">
                  <text:number> 1. </text:number>
                  <text:p text:style-name="al">De Verordening haven-, kade-, en liggelden 2014 wordt ingetrokken met ingang van de in het derde lid genoemde datum van ingang van heffing, met dien verstande dat zij van toepassing blijft op de belastbare feiten die zich voor die datum hebben voorgedaan.</text:p>
                </text:list-item>
                <text:list-item text:style-override="id1-3-2-2-1-13-3">
                  <text:number> 2. </text:number>
                  <text:p text:style-name="al">Deze verordening treedt in werking met ingang van 1 januari 2018.</text:p>
                </text:list-item>
                <text:list-item text:style-override="id1-3-2-2-1-13-4">
                  <text:number> 3. </text:number>
                  <text:p text:style-name="al">De datum van ingang van de heffing is 1 januari 2018.</text:p>
                </text:list-item>
                <text:list-item text:style-override="id1-3-2-2-1-13-5">
                  <text:number> 4. </text:number>
                  <text:p text:style-name="al">Deze verordening wordt aangehaald als: Verordening haven-, kade- en liggelden 2018.</text:p>
                </text:list-item>
              </text:list>
              <text:p text:style-name="al"/>
            </text:section>
            <text:p text:style-name="hoofdstuk_bottom"/>
          </text:section>
        </text:section>
        <text:section text:name="regeling-sluiting_id1-3-2-3" text:style-name="regeling-sluiting">
          <text:section text:name="slotformulering_id1-3-2-3-1" text:style-name="slotformulering">
            <text:p text:style-name="al">
            <text:span text:style-name="nadrukcur">Aldus vastgesteld in de openbare vergadering</text:span>
          </text:p>
            <text:p text:style-name="al">
            <text:span text:style-name="nadrukcur">van de raad van de gemeente Nijkerk op</text:span>
          </text:p>
            <text:p text:style-name="al">
            <text:span text:style-name="nadrukcur">23 november 2017,</text:span>
          </text:p>
            <text:p text:style-name="al">
            <text:span text:style-name="nadrukcur"/>
          </text:p>
            <text:p text:style-name="al">
            <text:span text:style-name="nadrukcur">de griffier, mevrouw A.G. Franken-Verhoef.</text:span>
          </text:p>
            <text:p text:style-name="al">
            <text:span text:style-name="nadrukcur">de voorzitter, de heer mr. drs. G.D. Renkema.</text:span>
          </text:p>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Bijlage: </text:span> Tarieventabel behorende bij de Verordening haven-, kade- en liggelden 2018 (exclusief omzetbelasting)</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Het <text:span text:style-name="nadrukondlijn">havengeld</text:span>, inclusief schuttingen, bedraagt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Bedrijfsvaartuigen ten behoeve van het goederenvervo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1.a</text:p>
                </table:table-cell>
                <table:table-cell table:style-name="entry" table:number-rows-spanned="1" table:number-columns-spanned="1">
                  <text:p text:style-name="table_al">voor elk verblijf van ten hoogste zeven dagen, per ton laadvermogen:</text:p>
                </table:table-cell>
                <table:table-cell table:style-name="entry" table:number-rows-spanned="1" table:number-columns-spanned="1">
                  <text:p text:style-name="table_al">€ 0,175</text:p>
                </table:table-cell>
              </table:table-row>
              <table:table-row table:style-name="row">
                <table:table-cell table:style-name="entry" table:number-rows-spanned="1" table:number-columns-spanned="1">
                  <text:p text:style-name="table_al">A.1.b</text:p>
                </table:table-cell>
                <table:table-cell table:style-name="entry" table:number-rows-spanned="1" table:number-columns-spanned="1">
                  <text:p text:style-name="table_al">bij gebruikmaking van een meerreizenbriefje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1.b.1</text:p>
                </table:table-cell>
                <table:table-cell table:style-name="entry" table:number-rows-spanned="1" table:number-columns-spanned="1">
                  <text:p text:style-name="table_al">10 bezoeken, per ton laadvermogen:</text:p>
                </table:table-cell>
                <table:table-cell table:style-name="entry" table:number-rows-spanned="1" table:number-columns-spanned="1">
                  <text:p text:style-name="table_al">€ 1,56</text:p>
                </table:table-cell>
              </table:table-row>
              <table:table-row table:style-name="row">
                <table:table-cell table:style-name="entry" table:number-rows-spanned="1" table:number-columns-spanned="1">
                  <text:p text:style-name="table_al">A.1.b.2</text:p>
                </table:table-cell>
                <table:table-cell table:style-name="entry" table:number-rows-spanned="1" table:number-columns-spanned="1">
                  <text:p text:style-name="table_al">25 bezoeken, per ton laadvermogen:</text:p>
                </table:table-cell>
                <table:table-cell table:style-name="entry" table:number-rows-spanned="1" table:number-columns-spanned="1">
                  <text:p text:style-name="table_al">€ 3,49</text:p>
                </table:table-cell>
              </table:table-row>
              <table:table-row table:style-name="row">
                <table:table-cell table:style-name="entry" table:number-rows-spanned="1" table:number-columns-spanned="1">
                  <text:p text:style-name="table_al">A.1.b.3</text:p>
                </table:table-cell>
                <table:table-cell table:style-name="entry" table:number-rows-spanned="1" table:number-columns-spanned="1">
                  <text:p text:style-name="table_al">50 bezoeken, per ton laadvermogen:</text:p>
                </table:table-cell>
                <table:table-cell table:style-name="entry" table:number-rows-spanned="1" table:number-columns-spanned="1">
                  <text:p text:style-name="table_al">€ 5,59</text:p>
                </table:table-cell>
              </table:table-row>
              <table:table-row table:style-name="row">
                <table:table-cell table:style-name="entry" table:number-rows-spanned="1" table:number-columns-spanned="1">
                  <text:p text:style-name="table_al">A.1.c</text:p>
                </table:table-cell>
                <table:table-cell table:style-name="entry" table:number-rows-spanned="1" table:number-columns-spanned="1">
                  <text:p text:style-name="table_al">bij gebruikmakin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jaarabonnement, per ton laadvermogen:</text:p>
                </table:table-cell>
                <table:table-cell table:style-name="entry" table:number-rows-spanned="1" table:number-columns-spanned="1">
                  <text:p text:style-name="table_al">€ 13,92</text:p>
                </table:table-cell>
              </table:table-row>
              <table:table-row table:style-name="row">
                <table:table-cell table:style-name="entry" table:number-rows-spanned="1" table:number-columns-spanned="1">
                  <text:p text:style-name="table_al">A.1.d</text:p>
                </table:table-cell>
                <table:table-cell table:style-name="entry" table:number-rows-spanned="1" table:number-columns-spanned="1">
                  <text:p text:style-name="table_al">voor elke termijn van zeven dagen volgend op de onder het eerste lid, letter 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noemde termijn:</text:p>
                </table:table-cell>
                <table:table-cell table:style-name="entry" table:number-rows-spanned="1" table:number-columns-spanned="1">
                  <text:p text:style-name="table_al">€ 0,0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Bedrijfsvaartuigen ten behoeve van het personenvervoer alsmede voor sleepboten en overige vaartuigen bestemd voor en in gebruik als beroepsvaartuig, voor zover niet anders in dit artikel verm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 verblijf van ten hoogste één dag, per m²</text:p>
                </table:table-cell>
                <table:table-cell table:style-name="entry" table:number-rows-spanned="1" table:number-columns-spanned="1">
                  <text:p text:style-name="table_al">€ 0,1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Kraansche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3.a</text:p>
                </table:table-cell>
                <table:table-cell table:style-name="entry" table:number-rows-spanned="1" table:number-columns-spanned="1">
                  <text:p text:style-name="table_al">voor elk verblijf van ten hoogste zeven dagen, per m²:</text:p>
                </table:table-cell>
                <table:table-cell table:style-name="entry" table:number-rows-spanned="1" table:number-columns-spanned="1">
                  <text:p text:style-name="table_al">€ 0,175</text:p>
                </table:table-cell>
              </table:table-row>
              <table:table-row table:style-name="row">
                <table:table-cell table:style-name="entry" table:number-rows-spanned="1" table:number-columns-spanned="1">
                  <text:p text:style-name="table_al">A.3.b</text:p>
                </table:table-cell>
                <table:table-cell table:style-name="entry" table:number-rows-spanned="1" table:number-columns-spanned="1">
                  <text:p text:style-name="table_al">bij gebruikmaking van een jaarabonnement, per m²:</text:p>
                </table:table-cell>
                <table:table-cell table:style-name="entry" table:number-rows-spanned="1" table:number-columns-spanned="1">
                  <text:p text:style-name="table_al">€ 5,5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4</text:p>
                </table:table-cell>
                <table:table-cell table:style-name="entry" table:number-rows-spanned="1" table:number-columns-spanned="1">
                  <text:p text:style-name="table_al">Zeesche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4.a</text:p>
                </table:table-cell>
                <table:table-cell table:style-name="entry" table:number-rows-spanned="1" table:number-columns-spanned="1">
                  <text:p text:style-name="table_al">voor elk verblijf van ten hoogste zeven d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ton van de grosse tonnage:</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A.4.b</text:p>
                </table:table-cell>
                <table:table-cell table:style-name="entry" table:number-rows-spanned="1" table:number-columns-spanned="1">
                  <text:p text:style-name="table_al">voor elke termijn van zeven dagen, volgend op de onder A.4.a  genoemde termij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ton van de grosse tonnage:</text:p>
                </table:table-cell>
                <table:table-cell table:style-name="entry" table:number-rows-spanned="1" table:number-columns-spanned="1">
                  <text:p text:style-name="table_al">€ 0,6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5</text:p>
                </table:table-cell>
                <table:table-cell table:style-name="entry" table:number-rows-spanned="1" table:number-columns-spanned="1">
                  <text:p text:style-name="table_al">Pleziervaartui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dag, per strekkende meter, te rekenen vanaf 16.00 uur</text:p>
                </table:table-cell>
                <table:table-cell table:style-name="entry" table:number-rows-spanned="1" table:number-columns-spanned="1">
                  <text:p text:style-name="table_al">€ 0,7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De onder A genoemde tarieven gelden tijdens de reguliere bedieningstijden van de Arkersluis, zoals die op grond van artikel 11 van de verordening bij nadere regeling zijn vastgesteld.</text:p>
                  <text:p text:style-name="table_al">Buiten deze reguliere bedieningstijden worden de onder A genoemde tarieven verhoogd voor vaartuigen die geschut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op maandag tot en met vrijdag voorafgaand aan de reguliere bedieningstij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chutting:</text:p>
                </table:table-cell>
                <table:table-cell table:style-name="entry" table:number-rows-spanned="1" table:number-columns-spanned="1">
                  <text:p text:style-name="table_al">€ 73,95</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op maandag tot en met vrijdag na afloop van de reguliere bedieningstij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chutting:</text:p>
                </table:table-cell>
                <table:table-cell table:style-name="entry" table:number-rows-spanned="1" table:number-columns-spanned="1">
                  <text:p text:style-name="table_al">€ 88,85</text:p>
                </table:table-cell>
              </table:table-row>
              <table:table-row table:style-name="row">
                <table:table-cell table:style-name="entry" table:number-rows-spanned="1" table:number-columns-spanned="1">
                  <text:p text:style-name="table_al">B.3</text:p>
                </table:table-cell>
                <table:table-cell table:style-name="entry" table:number-rows-spanned="1" table:number-columns-spanned="1">
                  <text:p text:style-name="table_al">op zaterdag na afloop van de reguliere bedieningstijden, per schutting:</text:p>
                </table:table-cell>
                <table:table-cell table:style-name="entry" table:number-rows-spanned="1" table:number-columns-spanned="1">
                  <text:p text:style-name="table_al">€ 103,6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Het <text:span text:style-name="nadrukondlijn">kadegeld</text:span>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1</text:p>
                </table:table-cell>
                <table:table-cell table:style-name="entry" table:number-rows-spanned="1" table:number-columns-spanned="1">
                  <text:p text:style-name="table_al">voor het tijdelijk opslaan van goederen voor maximaal zeven d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²: </text:p>
                </table:table-cell>
                <table:table-cell table:style-name="entry" table:number-rows-spanned="1" table:number-columns-spanned="1">
                  <text:p text:style-name="table_al">€ 0,3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Het <text:span text:style-name="nadrukondlijn">liggeld</text:span>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1</text:p>
                </table:table-cell>
                <table:table-cell table:style-name="entry" table:number-rows-spanned="1" table:number-columns-spanned="1">
                  <text:p text:style-name="table_al">voor het hebben van een ligplaats, gelegen in het gebied langs de Edisonstraat tussen het terrein van de rioolwaterzuiveringsinstallaties en het terrein van machinefabri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e Groot” gedurende een jaar, per m²:</text:p>
                </table:table-cell>
                <table:table-cell table:style-name="entry" table:number-rows-spanned="1" table:number-columns-spanned="1">
                  <text:p text:style-name="table_al">€ 7,23</text:p>
                </table:table-cell>
              </table:table-row>
              <table:table-row table:style-name="row">
                <table:table-cell table:style-name="entry" table:number-rows-spanned="1" table:number-columns-spanned="1">
                  <text:p text:style-name="table_al">D.2</text:p>
                </table:table-cell>
                <table:table-cell table:style-name="entry" table:number-rows-spanned="1" table:number-columns-spanned="1">
                  <text:p text:style-name="table_al">voor het hebben van een ligplaats buiten het onder D.1 genoemde gebi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2a</text:p>
                </table:table-cell>
                <table:table-cell table:style-name="entry" table:number-rows-spanned="1" table:number-columns-spanned="1">
                  <text:p text:style-name="table_al">gedurende een maand, per m²:</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D.2b</text:p>
                </table:table-cell>
                <table:table-cell table:style-name="entry" table:number-rows-spanned="1" table:number-columns-spanned="1">
                  <text:p text:style-name="table_al">gedurende een jaar, per m²:</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Het <text:span text:style-name="nadrukondlijn">werfgeld</text:span>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1</text:p>
                </table:table-cell>
                <table:table-cell table:style-name="entry" table:number-rows-spanned="1" table:number-columns-spanned="1">
                  <text:p text:style-name="table_al">voor het hebben van een werf voor pleziervaartui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durende een jaar, per m²: </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E.2</text:p>
                </table:table-cell>
                <table:table-cell table:style-name="entry" table:number-rows-spanned="1" table:number-columns-spanned="1">
                  <text:p text:style-name="table_al">voor het hebben van een werf voor overige vaartui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durende een jaar, per m²:</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Het <text:span text:style-name="nadrukondlijn">winterliggeld</text:span>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1</text:p>
                </table:table-cell>
                <table:table-cell table:style-name="entry" table:number-rows-spanned="1" table:number-columns-spanned="1">
                  <text:p text:style-name="table_al">voor bedrijfsvaartuigen ten behoeve van het personenvervo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drie maanden per strekkende meter:</text:p>
                </table:table-cell>
                <table:table-cell table:style-name="entry" table:number-rows-spanned="1" table:number-columns-spanned="1">
                  <text:p text:style-name="table_al">€ 6,4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text:span>
                  </text:p>
                </table:table-cell>
                <table:table-cell table:style-name="entry" table:number-rows-spanned="1" table:number-columns-spanned="1">
                  <text:p text:style-name="table_al">Het <text:span text:style-name="nadrukondlijn">schutgeld</text:span>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1</text:p>
                </table:table-cell>
                <table:table-cell table:style-name="entry" table:number-rows-spanned="1" table:number-columns-spanned="1">
                  <text:p text:style-name="table_al">voor pleziervaartuigen die geen havengeld verschuldigd zij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schutting:</text:p>
                </table:table-cell>
                <table:table-cell table:style-name="entry" table:number-rows-spanned="1" table:number-columns-spanned="1">
                  <text:p text:style-name="table_al">€ 1,70</text:p>
                </table:table-cell>
              </table:table-row>
            </table:table>
            <text:p text:style-name="table_bottom"/>
          </text:section>
          <text:p text:style-name="al">Wanneer een vaartuig kennelijk niet meer overeenkomstig de oorspronkelijke bestemming wordt gebruikt, wordt voor de toepassing van de hiervoor omschreven tarieven uitgegaan van de feitelijke omstandigheden.</text:p>
          <text:p text:style-name="al">    </text:p>
          <text:p text:style-name="al">
          <text:span text:style-name="nadrukcur">Behoort bij het raadsbesluit van 23 november 2017, nr. 2017-059-D</text:span>
        </text:p>
          <text:p text:style-name="al">
          <text:span text:style-name="nadrukcur">de griffier, mevrouw A.G. Verhoef-Franken</text:spa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08627</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627</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627</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Verordening haven-, kade- en lig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627</meta:user-defined>
    <meta:user-defined meta:name="OVERHEIDop.GmbID/DC.identifier">gmb-2017-208627</meta:user-defined>
    <meta:user-defined meta:name="OVERHEID.TaxonomieBeleidsagenda/OVERHEID.category">Financiën | Organisatie en beleid</meta:user-defined>
    <meta:user-defined meta:name="OVERHEID.Gemeente/DC.spatial">Nijkerk</meta:user-defined>
    <meta:user-defined meta:name="DC.source">artikel 229 van de Gemeentewet;1.0:c:BWBR0005416&amp;artikel=229&amp;g=2017-07-01</meta:user-defined>
    <meta:user-defined meta:name="OVERHEID.Organisatietype/OVERHEID.organisationType">gemeente</meta:user-defined>
    <meta:user-defined meta:name="OVERHEID.Informatietype/DC.type">officiële publicatie</meta:user-defined>
    <meta:user-defined meta:name="OVERHEID.Gemeente/DC.creator">Nijkerk</meta:user-defined>
    <dc:language>nl</dc:language>
    <meta:user-defined meta:name="OVERHEIDgvop.Informatietype/DC.type">Verordeningen</meta:user-defined>
    <meta:user-defined meta:name="OVERHEID.Gemeente/OVERHEID.authority">Nijkerk</meta:user-defined>
    <meta:user-defined meta:name="OVERHEID.Gemeente/DCTERMS.publisher">Nijkerk</meta:user-defined>
    <meta:user-defined meta:name="OVERHEIDop.versieInformatie"/>
  </office:meta>
</office:document-meta>
</file>