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Jsbaan bij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jsbaan</text:p>
            <text:p text:style-name="common-al">Locatie: 	Tullekensmolenweg 22a in Beekbergen</text:p>
            <text:p text:style-name="last-al">Datum evenement:	17 december 2017 t/m 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2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Jsbaan bij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26</meta:user-defined>
    <meta:user-defined meta:name="OVERHEIDop.GmbID/DC.identifier">gmb-2017-208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