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aadsvergadering woensdag 6 december 2017</text:p>
      <text:section text:name="zakelijke-mededeling_id1-3-2" text:style-name="zakelijke-mededeling">
        <text:section text:name="zakelijke-mededeling-tekst_id1-3-2-1" text:style-name="zakelijke-mededeling-tekst">
          <text:section text:name="tekst_id1-3-2-1-1" text:style-name="tekst">
            <text:p text:style-name="common-al">Op woensdag 6 december om 19.30 uur wordt een openbare raadsavond in het gemeentehuis gehouden. Op de agenda staat:</text:p>
            <text:p text:style-name="common-al">
            <text:span text:style-name="nadrukvet">I. Raadscommissie I - meningvormend </text:span>(19.30 uur)</text:p>
            <text:p text:style-name="common-al"/>
            <text:list text:style-name="id1-3-2-1-1-4">
              <text:list-item text:style-override="id1-3-2-1-1-4-1">
                <text:number>1.</text:number>
                <text:p text:style-name="al">
                <text:span text:style-name="nadrukvet">Bestuurlijke fusie schoolbesturen Westerwijs en Penta Primair</text:span>
              </text:p>
                <text:p text:style-name="al">Voorstel om in te stemmen met de bestuurlijke fusie tussen Westerwijs en Penta Primair per 1 januari 2018, en in te stemmen met de ontwerpstatuten van de nieuwe stichting</text:p>
              </text:list-item>
              <text:list-item text:style-override="id1-3-2-1-1-4-2">
                <text:number>2.</text:number>
                <text:p text:style-name="al">
                <text:span text:style-name="nadrukvet">Watertakenplan Westerkwartier</text:span>
              </text:p>
              </text:list-item>
            </text:list>
            <text:p text:style-name="common-al">Voorstel om het Watertakenplan Westerkwartier vast te stellen</text:p>
            <text:list text:style-name="id1-3-2-1-1-6">
              <text:list-item text:style-override="id1-3-2-1-1-6-1">
                <text:number>1.</text:number>
                <text:p text:style-name="al">
                <text:span text:style-name="nadrukvet">Hoogwaardig Openbaar Vervoer Leek</text:span>
              </text:p>
                <text:p text:style-name="al">Overleg over het gewijzigd uitvoeren van de maatregel ‘Bushalte Oude Zuiderweg’ en de daarmee gepaard gaande afwijking van het maatregelenpakket dat op 1 april 2015 is vastgesteld</text:p>
                <text:p text:style-name="al"> </text:p>
              </text:list-item>
            </text:list>
            <text:p text:style-name="common-al">
            <text:span text:style-name="nadrukvet">II. Raadscommissie II - meningvormend </text:span>(19.30 uur)</text:p>
            <text:list text:style-name="id1-3-2-1-1-8">
              <text:list-item text:style-override="id1-3-2-1-1-8-1">
                <text:number>1.</text:number>
                <text:p text:style-name="al">
                <text:span text:style-name="nadrukvet">Toekomst Gemeenschappelijke regelingen Novatec en ISD Noordenkwartier</text:span>
              </text:p>
                <text:p text:style-name="al">Voorstel om in te stemmen met het voornemen de gemeenschappelijke regelingen Novatec en ISD Noordenkwartier op te heffen</text:p>
              </text:list-item>
              <text:list-item text:style-override="id1-3-2-1-1-8-2">
                <text:number>2.</text:number>
                <text:p text:style-name="al">
                <text:span text:style-name="nadrukvet">Verordeningen op basis van de Participatiewet 2017</text:span>
              </text:p>
                <text:p text:style-name="al">- Voorstel om de re-integratieverordening Participatiewet 2017 vast te stellen</text:p>
                <text:p text:style-name="al">- Voorstel om de Verordening Loonkostensubsidie Participatiewet gemeente Leek 2017 vast te stellen</text:p>
              </text:list-item>
              <text:list-item text:style-override="id1-3-2-1-1-8-3">
                <text:number>3.</text:number>
                <text:p text:style-name="al">
                <text:span text:style-name="nadrukvet">Begrotingswijziging naar aanleiding van tweede Financiële tussenrapportage 2017</text:span>
              </text:p>
                <text:p text:style-name="al">Voorstel om de bijstelling van de programma’s conform de tweede financiële tussenrapportage 2017 vast te stellen; de voorgestelde wijziging en bijstelling van de investeringen jaarschijf 2017 vast te stellen; het nadelig saldo van € 409.882,00 ten laste te brengen van de Algemene Reserve; en voorstel om vanwege de herindeling per 1-1-2019 geen herziening van de Nota Grondbeleid vast te stellen</text:p>
              </text:list-item>
            </text:list>
            <text:p text:style-name="common-al"> </text:p>
            <text:p text:style-name="common-al">
            <text:span text:style-name="nadrukvet">III. Raadsvergadering - besluitvormend </text:span>(21.45 uur)</text:p>
            <text:list text:style-name="id1-3-2-1-1-11">
              <text:list-item text:style-override="id1-3-2-1-1-11-1">
                <text:number>1.</text:number>
                <text:p text:style-name="al">
                <text:span text:style-name="nadrukvet">Opening</text:span>
              </text:p>
              </text:list-item>
              <text:list-item text:style-override="id1-3-2-1-1-11-2">
                <text:number>2.</text:number>
                <text:p text:style-name="al">
                <text:span text:style-name="nadrukvet">Vaststellen agenda</text:span>
              </text:p>
              </text:list-item>
              <text:list-item text:style-override="id1-3-2-1-1-11-3">
                <text:number>3.</text:number>
                <text:p text:style-name="al">
                <text:span text:style-name="nadrukvet">Vaststellen van:</text:span>
              </text:p>
              </text:list-item>
            </text:list>
            <text:list text:style-name="id1-3-2-1-1-12">
              <text:list-item text:style-override="id1-3-2-1-1-12-1">
                <text:number>a.</text:number>
                <text:p text:style-name="al">lijst van toezeggingen raadscommissie I van 15 november 2017</text:p>
              </text:list-item>
              <text:list-item text:style-override="id1-3-2-1-1-12-2">
                <text:number>b.</text:number>
                <text:p text:style-name="al">besluitenlijst raadsvergadering van 15 november 2017</text:p>
              </text:list-item>
            </text:list>
            <text:list text:style-name="id1-3-2-1-1-13">
              <text:list-item text:style-override="id1-3-2-1-1-13-1">
                <text:number>4.</text:number>
                <text:p text:style-name="al">
                <text:span text:style-name="nadrukvet">Spreekrecht burgers</text:span>
              </text:p>
              </text:list-item>
              <text:list-item text:style-override="id1-3-2-1-1-13-2">
                <text:number>5.</text:number>
                <text:p text:style-name="al">
                <text:span text:style-name="nadrukvet">Lijst ingekomen stukken voor de raad</text:span>
              </text:p>
                <text:p text:style-name="al">Voorstel om in te stemmen met het afdoeningsvoorstel</text:p>
              </text:list-item>
              <text:list-item text:style-override="id1-3-2-1-1-13-3">
                <text:number>6.</text:number>
                <text:p text:style-name="al">
                <text:span text:style-name="nadrukvet">Verklaring van geen bedenkingen</text:span>
              </text:p>
                <text:p text:style-name="al">Voorstel om op grond van artikel 2.27 van de Wet algemene bepalingen omgevingsrecht (Wabo) een verklaring van geen bedenkingen af te geven voor het realiseren van een zorgcomplex locatie 5 in het stedebouwkundigplan Sintmaheerdt fase 3</text:p>
              </text:list-item>
              <text:list-item text:style-override="id1-3-2-1-1-13-4">
                <text:number>7.</text:number>
                <text:p text:style-name="al">
                <text:span text:style-name="nadrukvet">Verklaring van geen bedenkingen</text:span>
              </text:p>
                <text:p text:style-name="al">Voorstel om op grond van artikel 2.27 van de Wet algemene bepalingen omgevingsrecht (Wabo) een verklaring van geen bedenkingen af te geven voor het realiseren van een zorgcomplex locatie 6 en 7 in het stedebouwkundigplan Sintmaheerdt fase 3</text:p>
              </text:list-item>
              <text:list-item text:style-override="id1-3-2-1-1-13-5">
                <text:number>8.</text:number>
                <text:p text:style-name="al">
                <text:span text:style-name="nadrukvet">Uitbreiding Welstandsnota (excessenregeling)</text:span>
              </text:p>
                <text:p text:style-name="al">Voorstel om de uitbreiding van de excessenregeling in de Welstandsnota ongewijzigd vast te stellen</text:p>
              </text:list-item>
              <text:list-item text:style-override="id1-3-2-1-1-13-6">
                <text:number>9.</text:number>
                <text:p text:style-name="al">
                <text:span text:style-name="nadrukvet">Verklaring van geen bedenkingen Dwarshaspel 15 Zevenhuizen</text:span>
              </text:p>
                <text:p text:style-name="al">Voorstel om kennis te nemen van en in te stemmen met de nota ‘Zienswijzen en aanpassingen Omgevingsvergunning bouw varkensstal Dwarshaspel 15 Zevenhuizen’ en de verklaring van geen bedenkingen voor de bouw van een varkensstal op het perceel Dwarshaspel 15 Zevenhuizen af te geven</text:p>
              </text:list-item>
              <text:list-item text:style-override="id1-3-2-1-1-13-7">
                <text:number>10.</text:number>
                <text:p text:style-name="al">
                <text:span text:style-name="nadrukvet">Vaststellen belastingverordeningen 2018 inclusief tarieventabellen</text:span>
              </text:p>
                <text:p text:style-name="al">Voorstel om belastingverordeningen en bijbehorende tarieventabellen voor het jaar 2018 vast te stellen: Verordening op de heffing en de invordering van een forensenbelasting 2018, Verordening op de heffing en de invordering van marktgeld voor stand- of grondplaatsen op de Pinkstermarkt 2018, Verordening op de heffing en de invordering van marktgeld voor stand- of grondplaatsen op de wekelijkse warenmarkt 2018, Verordening op de heffing en de invordering van onroerendezaakbelastingen 2018, Verordening op de heffing en de invordering van liggeld 2018, Verordening op de heffing en de invordering van lijkbezorgingsrechten 2018 (inclusief tarieventabel), Verordening op de heffing en de invordering van rioolheffing 2018, Verordening op de heffing en de invordering van afvalstoffenheffing en reinigingsrechten 2018 (inclusief tarieventabel) en de Verordening op de heffing en de invordering van leges 2018 (inclusief tarieventabel)</text:p>
              </text:list-item>
              <text:list-item text:style-override="id1-3-2-1-1-13-8">
                <text:number>11.</text:number>
                <text:p text:style-name="al">
                <text:span text:style-name="nadrukvet">Bekrachtiging geheimhouding derde kwartaalrapportage 2017 grondexploitaties</text:span>
              </text:p>
                <text:p text:style-name="al">Voorstel om gelet op het bepaalde in art. 25, lid 3 van de Gemeentewet de geheimhouding ten aanzien van de Derde kwartaalrapportage 2017, Grondexploitaties en maatregelenpakker te bekrachtigen</text:p>
              </text:list-item>
              <text:list-item text:style-override="id1-3-2-1-1-13-9">
                <text:number>12.</text:number>
                <text:p text:style-name="al">
                <text:span text:style-name="nadrukvet">Informatie-uitwisseling / mededelingen</text:span>
              </text:p>
              </text:list-item>
              <text:list-item text:style-override="id1-3-2-1-1-13-10">
                <text:number>13.</text:number>
                <text:p text:style-name="al">
                <text:span text:style-name="nadrukvet">Rondvraag</text:span>
              </text:p>
              </text:list-item>
              <text:list-item text:style-override="id1-3-2-1-1-13-11">
                <text:number>14.</text:number>
                <text:p text:style-name="al">
                <text:span text:style-name="nadrukvet">Sluiting</text:span>
              </text:p>
                <text:p text:style-name="al"> De vergaderstukken liggen in het gemeentehuis ter inzage en kunt u raadplegen via www.leek.nl. Burgers kunnen gebruikmaken van het spreekrecht tijdens raadscommissievergaderingen over onderwerpen die op de agenda staan. In de raadsvergadering kan alleen worden ingesproken over zaken die niet recent in de commissie- en raadsvergaderingen aan de orde zijn of zijn geweest; het gaat dus om nieuwe of onverwachte situaties, ontwikkelingen of problemen die niet op de agenda staan. Dit is niet van toepassing op voorstellen die rechtstreeks aan de raad voorgelegd worden. U kunt inspreken op punt 10 en 11. Wilt u van het spreekrecht gebruikmaken dan kunt u dit van tevoren schriftelijk of telefonisch melden aan de griffier (0594) 55 15 15 of per e-mail: <text:a xlink:href="mailto:griffier@leek.nl" xlink:type="simple">griffier@leek.nl</text:a></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086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woensdag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625</meta:user-defined>
    <meta:user-defined meta:name="OVERHEIDop.GmbID/DC.identifier">gmb-2017-208625</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