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ext:span>
            <text:span text:style-name="nadrukvet">J. </text:span>
            <text:span text:style-name="nadrukvet">Jeridi</text:span>
            <text:span text:style-name="nadrukvet">, geboren op </text:span>
            <text:span text:style-name="nadrukvet">19-11-1985 per 7 november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62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24</meta:user-defined>
    <meta:user-defined meta:name="OVERHEIDop.GmbID/DC.identifier">gmb-2017-20862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