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Zevenmorgen 36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met een termijn van maximaal 6 weken voor:    Zevenmorgen 36, 4031 MS in Ingen, het uitbreiden met een aanbouw,   beslistermijn verlengd tot 31-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861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1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Zevenmorgen 36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615</meta:user-defined>
    <meta:user-defined meta:name="OVERHEIDop.GmbID/DC.identifier">gmb-2017-2086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44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S 36</meta:user-defined>
    <meta:user-defined meta:name="OVERHEIDop.woonplaats">Ingen</meta:user-defined>
    <meta:user-defined meta:name="OVERHEIDop.straatnaam">Zevenmorge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62740 441838</meta:user-defined>
    <meta:user-defined meta:name="OVERHEIDop.versieInformatie"/>
  </office:meta>
</office:document-meta>
</file>