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amseweg 10 A bungalow nr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9471, Duindamseweg  10 A bungalow nr 38 te Noordwijk,  het vervangen van een recreatiewoning, 20-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61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1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1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damseweg 10 A bungalow nr 3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14</meta:user-defined>
    <meta:user-defined meta:name="OVERHEIDop.GmbID/DC.identifier">gmb-2017-208614</meta:user-defined>
    <meta:user-defined meta:name="OVERHEID.TaxonomieBeleidsagenda/OVERHEID.category">Natuur en milieu | Organisatie en beleid</meta:user-defined>
    <meta:user-defined meta:name="OVERHEIDop.referentienummer">2017139471</meta:user-defined>
    <meta:user-defined meta:name="DCTERMS.abstract">Duindamseweg 10 A bungalow nr 38 te Noordwijk, het vervangen van een recreatiewoning, 20-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S 10</meta:user-defined>
    <meta:user-defined meta:name="OVERHEIDop.woonplaats">Noordwijk</meta:user-defined>
    <meta:user-defined meta:name="OVERHEIDop.straatnaam">Duindams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320 476037</meta:user-defined>
    <meta:user-defined meta:name="OVERHEIDop.versieInformatie"/>
  </office:meta>
</office:document-meta>
</file>