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vondvierdaags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vondvierdaagse</text:p>
            <text:p text:style-name="common-al">Locatie: 	Start aan de Tullekensmolenweg 22a in Beekbergen</text:p>
            <text:p text:style-name="last-al">Datum evenement:	22 t/m 2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1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1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vondvierdaags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12</meta:user-defined>
    <meta:user-defined meta:name="OVERHEIDop.GmbID/DC.identifier">gmb-2017-208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