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59 AaBe-straat 40 te Tilburg, verbouwen van bestaande kelder, 31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8 - Z-HZ_WABO-2017-00359 - I - AaBe-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6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59 AaBe-straat 40 te Tilburg, verbouwen van bestaande kelder, 31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61</meta:user-defined>
    <meta:user-defined meta:name="OVERHEIDop.GmbID/DC.identifier">gmb-2017-20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V 40</meta:user-defined>
    <meta:user-defined meta:name="OVERHEIDop.woonplaats">Tilburg</meta:user-defined>
    <meta:user-defined meta:name="OVERHEIDop.straatnaam">Aabe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31 395829</meta:user-defined>
    <meta:user-defined meta:name="OVERHEIDop.versieInformatie"/>
  </office:meta>
</office:document-meta>
</file>