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Voetbaltoernooi en kerstmarkt i.h.k.v. SeriousRequ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voetbaltoernooi en kerstmarkt</text:p>
            <text:p text:style-name="common-al">Locatie: 	Laan van Spitsbergen 2 in Apeldoorn</text:p>
            <text:p text:style-name="last-al">Datum evenement:	23 dec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8607</text:span><text:line-break/><text:date style:data-style-name="dag" text:fixed="true" text:date-value="2017-11-28"/><text:line-break/><text:date style:data-style-name="jaar" text:fixed="true" text:date-value="2017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607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607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Voetbaltoernooi en kerstmarkt i.h.k.v. SeriousRequ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8</meta:user-defined>
    <meta:user-defined meta:name="OVERHEIDop.publicationIssue">208607</meta:user-defined>
    <meta:user-defined meta:name="OVERHEIDop.GmbID/DC.identifier">gmb-2017-20860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2CM 2</meta:user-defined>
    <meta:user-defined meta:name="OVERHEIDop.woonplaats">Apeldoorn</meta:user-defined>
    <meta:user-defined meta:name="OVERHEIDop.straatnaam">Laan van Spitsberge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2010 469253</meta:user-defined>
    <meta:user-defined meta:name="OVERHEIDop.versieInformatie"/>
  </office:meta>
</office:document-meta>
</file>