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lvederelaan 5a in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uren maken bekend dat zij in het kader van de Wet algemene bepalingen omgevingsrecht hebben besloten voor het volgende verzoek de beslistermijn te verlengen met een termijn van maximaal 6 weken voor: Belvederelaan 5a, 4112 NX in Beusichem, het plaatsen van 2   lichtmasten en een tijdelijke vrijstelling voor het oprichten van een   overkapping, beslistermijn verlengd tot 28-12-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8603</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03</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03</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Belvederelaan 5a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603</meta:user-defined>
    <meta:user-defined meta:name="OVERHEIDop.GmbID/DC.identifier">gmb-2017-20860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086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NX 5</meta:user-defined>
    <meta:user-defined meta:name="OVERHEIDop.woonplaats">Beusichem</meta:user-defined>
    <meta:user-defined meta:name="OVERHEIDop.straatnaam">Belvédèrelaan</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48888 440059</meta:user-defined>
    <meta:user-defined meta:name="OVERHEIDop.versieInformatie"/>
  </office:meta>
</office:document-meta>
</file>