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74 Oerlesestraat 101 te Tilburg, verbouwen van de woning, 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8 - Z-HZ_WABO-2017-00374 - I - Oerlesestraat 1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6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74 Oerlesestraat 101 te Tilburg, verbouwen van de woning, 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60</meta:user-defined>
    <meta:user-defined meta:name="OVERHEIDop.GmbID/DC.identifier">gmb-2017-2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T 101</meta:user-defined>
    <meta:user-defined meta:name="OVERHEIDop.woonplaats">Tilburg</meta:user-defined>
    <meta:user-defined meta:name="OVERHEIDop.straatnaam">Oerle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5 395400</meta:user-defined>
    <meta:user-defined meta:name="OVERHEIDop.versieInformatie"/>
  </office:meta>
</office:document-meta>
</file>