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0961, Langevlederlaan 1 Noordwijk, het kappen van 2 bomen, 2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9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96</meta:user-defined>
    <meta:user-defined meta:name="OVERHEIDop.GmbID/DC.identifier">gmb-2017-208596</meta:user-defined>
    <meta:user-defined meta:name="OVERHEID.TaxonomieBeleidsagenda/OVERHEID.category">Natuur en milieu | Organisatie en beleid</meta:user-defined>
    <meta:user-defined meta:name="OVERHEIDop.referentienummer">2017140961</meta:user-defined>
    <meta:user-defined meta:name="DCTERMS.abstract"> Langevelderlaan 1 te Noordwijkhet kappen van 2 bomen, 2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EPSG28992/DC.spatial">93645 477408</meta:user-defined>
    <meta:user-defined meta:name="OVERHEIDop.versieInformatie"/>
  </office:meta>
</office:document-meta>
</file>