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actie Qurrent, 100% groene stroom op 24 februari 2018, Stadshart, Amstelveen - Zaaknummer Z-2017/056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Promoactie Qurrent, 100% groene stroom op 24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59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9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9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actie Qurrent, 100% groene stroom op 24 februari 2018, Stadshart, Amstelveen - Zaaknummer Z-2017/056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94</meta:user-defined>
    <meta:user-defined meta:name="OVERHEIDop.GmbID/DC.identifier">gmb-2017-208594</meta:user-defined>
    <meta:user-defined meta:name="OVERHEID.TaxonomieBeleidsagenda/OVERHEID.category">Ruimte en infrastructuur | Organisatie en beleid</meta:user-defined>
    <meta:user-defined meta:name="OVERHEIDop.referentienummer">Z-2017/056776</meta:user-defined>
    <meta:user-defined meta:name="DCTERMS.abstract">Promoactie Qurrent, 100% groene stroom op 24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