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NW in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9145, Pauluslaan NW in Noordwijk, het kappen van een boom, 17-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59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9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9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NW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92</meta:user-defined>
    <meta:user-defined meta:name="OVERHEIDop.GmbID/DC.identifier">gmb-2017-208592</meta:user-defined>
    <meta:user-defined meta:name="OVERHEID.TaxonomieBeleidsagenda/OVERHEID.category">Natuur en milieu | Organisatie en beleid</meta:user-defined>
    <meta:user-defined meta:name="OVERHEIDop.referentienummer">2017139145</meta:user-defined>
    <meta:user-defined meta:name="DCTERMS.abstract">Pauluslaan NW in Noordwijk, het kappen van een boom, 17-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40</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844 477153</meta:user-defined>
    <meta:user-defined meta:name="OVERHEIDop.versieInformatie"/>
  </office:meta>
</office:document-meta>
</file>