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Rijnlanderweg 890, 2132 ML  Hoofddorp, Stichting Stadsherstel Amsterdam, transformatie van bunkers, datum besluit van rechtswege: 23-11-2017 (datum besluit is datum bekendmaking), zaak 3719025, OLO-nummer: 2935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59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9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9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Rijnlanderweg 890, 2132 ML  Hoofddorp, Stichting Stadsherstel Amsterdam, transformatie van bunkers, datum besluit van rechtswege: 23-11-2017 (datum besluit is datum bekendmaking), zaak 3719025, OLO-nummer: 29353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91</meta:user-defined>
    <meta:user-defined meta:name="OVERHEIDop.GmbID/DC.identifier">gmb-2017-20859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L 890</meta:user-defined>
    <meta:user-defined meta:name="OVERHEIDop.woonplaats">Hoofddor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777 477480</meta:user-defined>
    <meta:user-defined meta:name="OVERHEIDop.versieInformatie"/>
  </office:meta>
</office:document-meta>
</file>