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Van Twiskplein 4, 2017-00776, kapuitbreiding en dakkapel achterzijde, 3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859</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9</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9</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Van Twiskplein 4, 2017-00776, kapuitbreiding en dakkapel achterzijde, 3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859</meta:user-defined>
    <meta:user-defined meta:name="OVERHEIDop.GmbID/DC.identifier">gmb-2017-208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HS 4</meta:user-defined>
    <meta:user-defined meta:name="OVERHEIDop.woonplaats">Haarlem</meta:user-defined>
    <meta:user-defined meta:name="OVERHEIDop.straatnaam">Van Twisk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551 488463</meta:user-defined>
    <meta:user-defined meta:name="OVERHEIDop.versieInformatie"/>
  </office:meta>
</office:document-meta>
</file>