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en Winter Wandeling 2017</text:p>
      <text:section text:name="zakelijke-mededeling_id1-3-2" text:style-name="zakelijke-mededeling">
        <text:section text:name="zakelijke-mededeling-tekst_id1-3-2-1" text:style-name="zakelijke-mededeling-tekst">
          <text:section text:name="tekst_id1-3-2-1-1" text:style-name="tekst">
            <text:p text:style-name="common-al">Op 24 november 2017 is aan Agrarische Natuur- en Milieuvereniging Vallei Horstee een vergunning verleend voor de Boeren Winter Wandeling op 30 december 2017.</text:p>
            <text:p text:style-name="common-al">Het evenement vindt plaats vanuit en op het terrein van Hoeve Groot Zandbrink, Postweg 2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text:span text:style-name="nadrukvet"/>(24 decem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58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en Winter Wand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89</meta:user-defined>
    <meta:user-defined meta:name="OVERHEIDop.GmbID/DC.identifier">gmb-2017-208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