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afwijken van het bestemmingsplan op het perceel Verbindings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1 november 2017 een besluit genomen op de aanvraag met zaaknummer Z/17/570505 voor een Omgevingsvergunning voor het tijdelijk afwijken van het bestemmingsplan op locatie Verbindingsweg 1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58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afwijken van het bestemmingsplan op het perceel Verbindingsweg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584</meta:user-defined>
    <meta:user-defined meta:name="OVERHEIDop.GmbID/DC.identifier">gmb-2017-208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P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54 495231</meta:user-defined>
    <meta:user-defined meta:name="OVERHEIDop.versieInformatie"/>
  </office:meta>
</office:document-meta>
</file>