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Simoenshoeksebossen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Op 1 november is onderstaande omgevingsvergunning foutief gepubliceerd:</text:p>
            <text:p text:style-name="common-al"/>
            <text:p text:style-name="common-al">1.Meijel, 5768, Simoenshoeksebossen, sectie D, perceelnummer 282. Ruimtelijke ordening. Tijdelijke wedstrijd parcours en het jaarlijks houden van één ATB-/ mountainbikewedstrijd in de periode oktober tot en met januari. Verzonden: 6 oktober 2017;</text:p>
            <text:p text:style-name="common-al"/>
            <text:p text:style-name="common-al">Deze moet gepubliceerd worden als:</text:p>
            <text:p text:style-name="common-al"/>
            <text:p text:style-name="common-al">1.Meijel, 5768, Simonshoeksebossen, sectie D, perceelnummer 282. Ruimtelijke ordening. Tijdelijke wedstrijd parcours en het jaarlijks houden van één ATB-/ mountainbikewedstrijd in de periode oktober tot en met januari. Verzonden: 6 okto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57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Simoenshoeksebossen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79</meta:user-defined>
    <meta:user-defined meta:name="OVERHEIDop.GmbID/DC.identifier">gmb-2017-208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PK 10</meta:user-defined>
    <meta:user-defined meta:name="OVERHEIDop.woonplaats">Meijel</meta:user-defined>
    <meta:user-defined meta:name="OVERHEIDop.straatnaam">Steenov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8650 372470</meta:user-defined>
    <meta:user-defined meta:name="OVERHEIDop.versieInformatie"/>
  </office:meta>
</office:document-meta>
</file>